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eZee" svg:font-family="ABeeZ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12.38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59.37mm"/>
    </style:style>
    <style:style style:name="co6" style:family="table-column">
      <style:table-column-properties fo:break-before="auto" style:column-width="38.82mm"/>
    </style:style>
    <style:style style:name="co7" style:family="table-column">
      <style:table-column-properties fo:break-before="auto" style:column-width="58.53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16.99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1.94mm"/>
    </style:style>
    <style:style style:name="co14" style:family="table-column">
      <style:table-column-properties fo:break-before="auto" style:column-width="31.8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21.31mm" fo:break-before="auto" style:use-optimal-row-height="true"/>
    </style:style>
    <style:style style:name="ro6" style:family="table-row">
      <style:table-row-properties style:row-height="35.65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7.73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7.15mm" fo:break-before="auto" style:use-optimal-row-height="tru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17.46mm" fo:break-before="auto" style:use-optimal-row-height="false"/>
    </style:style>
    <style:style style:name="ro24" style:family="table-row">
      <style:table-row-properties style:row-height="30.96mm" fo:break-before="auto" style:use-optimal-row-height="false"/>
    </style:style>
    <style:style style:name="ro25" style:family="table-row">
      <style:table-row-properties style:row-height="18.33mm" fo:break-before="auto" style:use-optimal-row-height="false"/>
    </style:style>
    <style:style style:name="ro26" style:family="table-row">
      <style:table-row-properties style:row-height="32.49mm" fo:break-before="auto" style:use-optimal-row-height="false"/>
    </style:style>
    <style:style style:name="ro27" style:family="table-row">
      <style:table-row-properties style:row-height="31.03mm" fo:break-before="auto" style:use-optimal-row-height="false"/>
    </style:style>
    <style:style style:name="ro28" style:family="table-row">
      <style:table-row-properties style:row-height="29.63mm" fo:break-before="auto" style:use-optimal-row-height="false"/>
    </style:style>
    <style:style style:name="ro29" style:family="table-row">
      <style:table-row-properties style:row-height="31.75mm" fo:break-before="auto" style:use-optimal-row-height="false"/>
    </style:style>
    <style:style style:name="ro30" style:family="table-row">
      <style:table-row-properties style:row-height="31.22mm" fo:break-before="auto" style:use-optimal-row-height="false"/>
    </style:style>
    <style:style style:name="ro31" style:family="table-row">
      <style:table-row-properties style:row-height="23.55mm" fo:break-before="auto" style:use-optimal-row-height="false"/>
    </style:style>
    <style:style style:name="ro32" style:family="table-row">
      <style:table-row-properties style:row-height="9.86mm" fo:break-before="auto" style:use-optimal-row-height="false"/>
    </style:style>
    <style:style style:name="ro33" style:family="table-row">
      <style:table-row-properties style:row-height="17.67mm" fo:break-before="auto" style:use-optimal-row-height="false"/>
    </style:style>
    <style:style style:name="ro34" style:family="table-row">
      <style:table-row-properties style:row-height="12.98mm" fo:break-before="auto" style:use-optimal-row-height="true"/>
    </style:style>
    <style:style style:name="ro35" style:family="table-row">
      <style:table-row-properties style:row-height="8.82mm" fo:break-before="auto" style:use-optimal-row-height="true"/>
    </style:style>
    <style:style style:name="ro36" style:family="table-row">
      <style:table-row-properties style:row-height="4.67mm" fo:break-before="auto" style:use-optimal-row-height="true"/>
    </style:style>
    <style:style style:name="ta1" style:family="table" style:master-page-name="PageStyle_5f_OTTOBRE_20_2015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BeeZee" fo:font-size="10pt" fo:font-style="normal" fo:text-shadow="none" style:text-underline-style="none" fo:font-weight="bold" style:font-size-asian="10pt" style:font-style-asian="normal" style:font-weight-asian="bold" style:font-name-complex="ABeeZee" style:font-size-complex="10pt" style:font-style-complex="normal" style:font-weight-complex="bold"/>
    </style:style>
    <style:style style:name="ce28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Comma" style:data-style-name="N11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TTOBRE 2015" table:style-name="ta1" table:print-ranges="'OTTOBRE 2015'.A1:'OTTOBRE 2015'.N30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 office:value-type="string" calcext:value-type="string" table:number-columns-spanned="14" table:number-rows-spanned="1">
            <text:p>TABELLA RIEPILOGATIVA DEGLI INCARICHI CONFERITI NEL MESE DI OTTOBRE 2015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ID.</text:p>
          </table:table-cell>
          <table:table-cell table:style-name="ce5" office:value-type="string" calcext:value-type="string" table:number-columns-spanned="1" table:number-rows-spanned="2">
            <text:p>NUM. PROVV.</text:p>
          </table:table-cell>
          <table:table-cell table:style-name="ce2" office:value-type="string" calcext:value-type="string" table:number-columns-spanned="1" table:number-rows-spanned="2">
            <text:p>ANNO</text:p>
          </table:table-cell>
          <table:table-cell table:style-name="ce2" office:value-type="string" calcext:value-type="string" table:number-columns-spanned="1" table:number-rows-spanned="2">
            <text:p>COGNOME</text:p>
          </table:table-cell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OGGETTO </text:p>
            <text:p>DELL'INCARICOO</text:p>
          </table:table-cell>
          <table:table-cell table:style-name="ce2" office:value-type="string" calcext:value-type="string" table:number-columns-spanned="1" table:number-rows-spanned="2">
            <text:p>TITOLO CORSO</text:p>
          </table:table-cell>
          <table:table-cell table:style-name="ce2" office:value-type="string" calcext:value-type="string" table:number-columns-spanned="2" table:number-rows-spanned="1">
            <text:p>DURATA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COMPENSO LORDO PREVISTO</text:p>
          </table:table-cell>
          <table:table-cell table:style-name="ce5" office:value-type="string" calcext:value-type="string" table:number-columns-spanned="1" table:number-rows-spanned="2">
            <text:p>LETTERA D'INCARICO + CV</text:p>
          </table:table-cell>
          <table:table-cell table:style-name="ce5" office:value-type="string" calcext:value-type="string" table:number-columns-spanned="1" table:number-rows-spanned="2">
            <text:p>DICHIARAZIONE ASSENZA CONFLITTO D'INTERESSE</text:p>
          </table:table-cell>
          <table:table-cell table:style-name="ce25" office:value-type="string" calcext:value-type="string" table:number-columns-spanned="1" table:number-rows-spanned="2">
            <text:p>CV ove manca nella lettera d'incarico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0"/>
        </table:table-row>
        <table:table-row table:style-name="ro3">
          <table:covered-table-cell table:style-name="ce3"/>
          <table:covered-table-cell table:style-name="ce6"/>
          <table:covered-table-cell table:number-columns-repeated="3" table:style-name="ce3"/>
          <table:covered-table-cell table:style-name="ce6"/>
          <table:covered-table-cell table:style-name="ce3"/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covered-table-cell table:number-columns-repeated="3" table:style-name="ce6"/>
          <table:covered-table-cell table:style-name="ce26"/>
          <table:covered-table-cell table:style-name="ce6"/>
          <table:table-cell table:number-columns-repeated="101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float" office:value="9049" calcext:value-type="float">
            <text:p>9049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1" office:value-type="string" calcext:value-type="string">
            <text:p>DI_GRANDE</text:p>
          </table:table-cell>
          <table:table-cell table:style-name="ce11" office:value-type="string" calcext:value-type="string">
            <text:p>AULO_SEBASTIANO_MARIA</text:p>
          </table:table-cell>
          <table:table-cell table:style-name="ce18" office:value-type="string" calcext:value-type="string">
            <text:p>RESPONSABILE </text:p>
            <text:p>SCIENTIFICO E DOCENZA N. 10 ORE</text:p>
          </table:table-cell>
          <table:table-cell table:style-name="ce18" office:value-type="string" calcext:value-type="string">
            <text:p>ARITMOLOGIA CLINICA: DALL'ELETTROFISIOLOGIA CARDIACA ALLA TERAPIA - UN PERCORSO DIAGNOSTICO-TERAPEUTICO RAGIONATO E7585.</text:p>
          </table:table-cell>
          <table:table-cell table:style-name="ce21" office:value-type="date" office:date-value="2015-10-05" calcext:value-type="date">
            <text:p>05/10/2015</text:p>
          </table:table-cell>
          <table:table-cell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1250" calcext:value-type="currency">
            <text:p>€ 1.250,00 </text:p>
          </table:table-cell>
          <table:table-cell table:style-name="ce24" table:formula="of:=HYPERLINK(CONCATENATE(&quot;http://trasparenza.cefpas.it/wp-content/uploads/2014/LETTERE_DOCENTI/2015/ottobre/&quot;;[.B4];&quot;_&quot;;[.D4];&quot;_&quot;;[.E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];&quot;_&quot;;[.D4];&quot;_&quot;;[.E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7"/>
          <table:table-cell table:style-name="ce28"/>
          <table:table-cell table:number-columns-repeated="1010"/>
        </table:table-row>
        <table:table-row table:style-name="ro4">
          <table:table-cell table:style-name="ce4" table:formula="of:=SUM([.A4]+1)" office:value-type="float" office:value="2" calcext:value-type="float">
            <text:p>2</text:p>
          </table:table-cell>
          <table:table-cell table:style-name="ce7" office:value-type="float" office:value="9050" calcext:value-type="float">
            <text:p>9050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2" office:value-type="string" calcext:value-type="string">
            <text:p>LISI</text:p>
          </table:table-cell>
          <table:table-cell table:style-name="ce12" office:value-type="string" calcext:value-type="string">
            <text:p>MARCO_SALVATORE_MARIA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ARITMOLOGIA CLINICA: DALL'ELETTROFISIOLOGIA CARDIACA ALLA TERAPIA - UN PERCORSO DIAGNOSTICO-TERAPEUTICO RAGIONATO E7585.</text:p>
          </table:table-cell>
          <table:table-cell table:style-name="ce21" office:value-type="date" office:date-value="2015-10-05" calcext:value-type="date">
            <text:p>05/10/2015</text:p>
          </table:table-cell>
          <table:table-cell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50" calcext:value-type="currency">
            <text:p>€ 50,00 </text:p>
          </table:table-cell>
          <table:table-cell table:style-name="ce24" table:formula="of:=HYPERLINK(CONCATENATE(&quot;http://trasparenza.cefpas.it/wp-content/uploads/2014/LETTERE_DOCENTI/2015/ottobre/&quot;;[.B5];&quot;_&quot;;[.D5];&quot;_&quot;;[.E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];&quot;_&quot;;[.D5];&quot;_&quot;;[.E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27"/>
          <table:table-cell office:value-type="string" calcext:value-type="string">
            <text:p>DICHIARAZIONE</text:p>
          </table:table-cell>
          <table:table-cell table:number-columns-repeated="982"/>
        </table:table-row>
        <table:table-row table:style-name="ro5">
          <table:table-cell table:style-name="ce4" table:formula="of:=SUM([.A5]+1)" office:value-type="float" office:value="3" calcext:value-type="float">
            <text:p>3</text:p>
          </table:table-cell>
          <table:table-cell table:style-name="ce7" office:value-type="float" office:value="9051" calcext:value-type="float">
            <text:p>9051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2" office:value-type="string" calcext:value-type="string">
            <text:p>AMICO</text:p>
          </table:table-cell>
          <table:table-cell table:style-name="ce12" office:value-type="string" calcext:value-type="string">
            <text:p>FRANCESCO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ARITMOLOGIA CLINICA: DALL'ELETTROFISIOLOGIA CARDIACA ALLA TERAPIA - UN PERCORSO DIAGNOSTICO-TERAPEUTICO RAGIONATO E7585.</text:p>
          </table:table-cell>
          <table:table-cell table:number-columns-repeated="2"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300" calcext:value-type="currency">
            <text:p>€ 300,00 </text:p>
          </table:table-cell>
          <table:table-cell table:style-name="ce24" table:formula="of:=HYPERLINK(CONCATENATE(&quot;http://trasparenza.cefpas.it/wp-content/uploads/2014/LETTERE_DOCENTI/2015/ottobre/&quot;;[.B6];&quot;_&quot;;[.D6];&quot;_&quot;;[.E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];&quot;_&quot;;[.D6];&quot;_&quot;;[.E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6">
          <table:table-cell table:style-name="ce4" table:formula="of:=SUM([.A6]+1)" office:value-type="float" office:value="4" calcext:value-type="float">
            <text:p>4</text:p>
          </table:table-cell>
          <table:table-cell table:style-name="ce7" office:value-type="float" office:value="9059" calcext:value-type="float">
            <text:p>9059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1" office:value-type="string" calcext:value-type="string">
            <text:p>FODERA'</text:p>
          </table:table-cell>
          <table:table-cell table:style-name="ce11" office:value-type="string" calcext:value-type="string">
            <text:p>ANGELO</text:p>
          </table:table-cell>
          <table:table-cell table:style-name="ce19" office:value-type="string" calcext:value-type="string">
            <text:p>DOCENZA N. 1 ORA</text:p>
          </table:table-cell>
          <table:table-cell table:style-name="ce18" office:value-type="string" calcext:value-type="string">
            <text:p>INTERVENTI SOCIO-SANITARI RIVOLTA ALLA PERSONA ANZIANA IN AMBIENTE OSPEDALIERO - CORSO DI RIQUALIFICAZIONE IN OPERATORE SOCIO-SANITARIO (OSS3) (S6715) . RECUPERO </text:p>
          </table:table-cell>
          <table:table-cell table:number-columns-repeated="2" table:style-name="ce21" office:value-type="date" office:date-value="2015-10-01" calcext:value-type="date">
            <text:p>01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];&quot;_&quot;;[.D7];&quot;_&quot;;[.E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];&quot;_&quot;;[.D7];&quot;_&quot;;[.E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7">
          <table:table-cell table:style-name="ce4" table:formula="of:=SUM([.A7]+1)" office:value-type="float" office:value="5" calcext:value-type="float">
            <text:p>5</text:p>
          </table:table-cell>
          <table:table-cell table:style-name="ce7" office:value-type="float" office:value="9061" calcext:value-type="float">
            <text:p>9061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3" office:value-type="string" calcext:value-type="string">
            <text:p>BONANNO</text:p>
          </table:table-cell>
          <table:table-cell table:style-name="ce13" office:value-type="string" calcext:value-type="string">
            <text:p>BIAGIO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8];&quot;_&quot;;[.D8];&quot;_&quot;;[.E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];&quot;_&quot;;[.D8];&quot;_&quot;;[.E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8]+1)" office:value-type="float" office:value="6" calcext:value-type="float">
            <text:p>6</text:p>
          </table:table-cell>
          <table:table-cell table:style-name="ce7" office:value-type="float" office:value="9062" calcext:value-type="float">
            <text:p>9062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4" office:value-type="string" calcext:value-type="string">
            <text:p>SCHIFANO</text:p>
          </table:table-cell>
          <table:table-cell table:style-name="ce14" office:value-type="string" calcext:value-type="string">
            <text:p>ENZO_DOMENIC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9];&quot;_&quot;;[.D9];&quot;_&quot;;[.E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];&quot;_&quot;;[.D9];&quot;_&quot;;[.E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9]+1)" office:value-type="float" office:value="7" calcext:value-type="float">
            <text:p>7</text:p>
          </table:table-cell>
          <table:table-cell table:style-name="ce7" office:value-type="float" office:value="9063" calcext:value-type="float">
            <text:p>9063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3" office:value-type="string" calcext:value-type="string">
            <text:p>MELI</text:p>
          </table:table-cell>
          <table:table-cell table:style-name="ce13" office:value-type="string" calcext:value-type="string">
            <text:p>SALVATORE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0];&quot;_&quot;;[.D10];&quot;_&quot;;[.E1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];&quot;_&quot;;[.D10];&quot;_&quot;;[.E1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0]+1)" office:value-type="float" office:value="8" calcext:value-type="float">
            <text:p>8</text:p>
          </table:table-cell>
          <table:table-cell table:style-name="ce7" office:value-type="float" office:value="9064" calcext:value-type="float">
            <text:p>9064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3" office:value-type="string" calcext:value-type="string">
            <text:p>ALAIMO</text:p>
          </table:table-cell>
          <table:table-cell table:style-name="ce13" office:value-type="string" calcext:value-type="string">
            <text:p>MASSIMILIANO_SILVIO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11];&quot;_&quot;;[.D11];&quot;_&quot;;[.E1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];&quot;_&quot;;[.D11];&quot;_&quot;;[.E1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1]+1)" office:value-type="float" office:value="9" calcext:value-type="float">
            <text:p>9</text:p>
          </table:table-cell>
          <table:table-cell table:style-name="ce7" office:value-type="float" office:value="9065" calcext:value-type="float">
            <text:p>9065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3" office:value-type="string" calcext:value-type="string">
            <text:p>NISI</text:p>
          </table:table-cell>
          <table:table-cell table:style-name="ce13" office:value-type="string" calcext:value-type="string">
            <text:p>SEBASTIAN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6" calcext:value-type="date">
            <text:p>06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2];&quot;_&quot;;[.D12];&quot;_&quot;;[.E1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];&quot;_&quot;;[.D12];&quot;_&quot;;[.E1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2]+1)" office:value-type="float" office:value="10" calcext:value-type="float">
            <text:p>10</text:p>
          </table:table-cell>
          <table:table-cell table:style-name="ce7" office:value-type="float" office:value="9066" calcext:value-type="float">
            <text:p>9066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3" office:value-type="string" calcext:value-type="string">
            <text:p>FISCELLA</text:p>
          </table:table-cell>
          <table:table-cell table:style-name="ce11" office:value-type="string" calcext:value-type="string">
            <text:p>ANTONIN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3];&quot;_&quot;;[.D13];&quot;_&quot;;[.E1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];&quot;_&quot;;[.D13];&quot;_&quot;;[.E1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3]+1)" office:value-type="float" office:value="11" calcext:value-type="float">
            <text:p>11</text:p>
          </table:table-cell>
          <table:table-cell table:style-name="ce7" office:value-type="float" office:value="9067" calcext:value-type="float">
            <text:p>9067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4" office:value-type="string" calcext:value-type="string">
            <text:p>FAILLA</text:p>
          </table:table-cell>
          <table:table-cell table:style-name="ce14" office:value-type="string" calcext:value-type="string">
            <text:p>FRANCESC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4];&quot;_&quot;;[.D14];&quot;_&quot;;[.E1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];&quot;_&quot;;[.D14];&quot;_&quot;;[.E1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4]+1)" office:value-type="float" office:value="12" calcext:value-type="float">
            <text:p>12</text:p>
          </table:table-cell>
          <table:table-cell table:style-name="ce7" office:value-type="float" office:value="9068" calcext:value-type="float">
            <text:p>9068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3" office:value-type="string" calcext:value-type="string">
            <text:p>SISCARO</text:p>
          </table:table-cell>
          <table:table-cell table:style-name="ce13" office:value-type="string" calcext:value-type="string">
            <text:p>ALD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5];&quot;_&quot;;[.D15];&quot;_&quot;;[.E1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];&quot;_&quot;;[.D15];&quot;_&quot;;[.E1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5]+1)" office:value-type="float" office:value="13" calcext:value-type="float">
            <text:p>13</text:p>
          </table:table-cell>
          <table:table-cell table:style-name="ce7" office:value-type="float" office:value="9085" calcext:value-type="float">
            <text:p>9085</text:p>
          </table:table-cell>
          <table:table-cell table:style-name="ce9" office:value-type="float" office:value="42278" calcext:value-type="float">
            <text:p>01/10/15</text:p>
          </table:table-cell>
          <table:table-cell table:style-name="ce12" office:value-type="string" calcext:value-type="string">
            <text:p>DE_AMBROGIO</text:p>
          </table:table-cell>
          <table:table-cell table:style-name="ce17" office:value-type="string" calcext:value-type="string">
            <text:p>UGO_DANILO</text:p>
          </table:table-cell>
          <table:table-cell table:style-name="ce18" office:value-type="string" calcext:value-type="string">
            <text:p>RESPONSABILE </text:p>
            <text:p>SCIENTIFICO E DOCENZA N. 14 ORE</text:p>
          </table:table-cell>
          <table:table-cell table:style-name="ce18" office:value-type="string" calcext:value-type="string">
            <text:p>L'INTEGRAZIONE SOCIO SANITARIA IN SICILIA: RUOLI, FUNZIONI E PROSPETTIVE. A6495</text:p>
          </table:table-cell>
          <table:table-cell table:style-name="ce21" office:value-type="date" office:date-value="2015-10-13" calcext:value-type="date">
            <text:p>13/10/2015</text:p>
          </table:table-cell>
          <table:table-cell table:style-name="ce21" office:value-type="date" office:date-value="2015-10-14" calcext:value-type="date">
            <text:p>14/10/2015</text:p>
          </table:table-cell>
          <table:table-cell table:style-name="ce23" office:value-type="currency" office:currency="EUR" office:value="1650" calcext:value-type="currency">
            <text:p>€ 1.650,00 </text:p>
          </table:table-cell>
          <table:table-cell table:style-name="ce24" table:formula="of:=HYPERLINK(CONCATENATE(&quot;http://trasparenza.cefpas.it/wp-content/uploads/2014/LETTERE_DOCENTI/2015/ottobre/&quot;;[.B16];&quot;_&quot;;[.D16];&quot;_&quot;;[.E1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];&quot;_&quot;;[.D16];&quot;_&quot;;[.E1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6]+1)" office:value-type="float" office:value="14" calcext:value-type="float">
            <text:p>14</text:p>
          </table:table-cell>
          <table:table-cell table:style-name="ce7" office:value-type="float" office:value="9122" calcext:value-type="float">
            <text:p>9122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2" office:value-type="string" calcext:value-type="string">
            <text:p>LEONARDI</text:p>
          </table:table-cell>
          <table:table-cell table:style-name="ce12" office:value-type="string" calcext:value-type="string">
            <text:p>ANTONIO</text:p>
          </table:table-cell>
          <table:table-cell table:style-name="ce18" office:value-type="string" calcext:value-type="string">
            <text:p>RESPONSABILE </text:p>
            <text:p>SCIENTIFICO E DOCENZA N. 13 ORE</text:p>
          </table:table-cell>
          <table:table-cell table:style-name="ce18" office:value-type="string" calcext:value-type="string">
            <text:p>FORMAZIONE PER FORMATORI IN TEMA DI SALUTE E SICUREZZA SUL LAVORO. H7795</text:p>
          </table:table-cell>
          <table:table-cell table:style-name="ce21" office:value-type="date" office:date-value="2015-10-06" calcext:value-type="date">
            <text:p>06/10/2015</text:p>
          </table:table-cell>
          <table:table-cell table:style-name="ce21" office:value-type="date" office:date-value="2015-10-07" calcext:value-type="date">
            <text:p>07/10/2015</text:p>
          </table:table-cell>
          <table:table-cell table:style-name="ce23" office:value-type="currency" office:currency="EUR" office:value="1600" calcext:value-type="currency">
            <text:p>€ 1.600,00 </text:p>
          </table:table-cell>
          <table:table-cell table:style-name="ce24" table:formula="of:=HYPERLINK(CONCATENATE(&quot;http://trasparenza.cefpas.it/wp-content/uploads/2014/LETTERE_DOCENTI/2015/ottobre/&quot;;[.B17];&quot;_&quot;;[.D17];&quot;_&quot;;[.E1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];&quot;_&quot;;[.D17];&quot;_&quot;;[.E1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8">
          <table:table-cell table:style-name="ce4" table:formula="of:=SUM([.A17]+1)" office:value-type="float" office:value="15" calcext:value-type="float">
            <text:p>15</text:p>
          </table:table-cell>
          <table:table-cell table:style-name="ce7" office:value-type="float" office:value="9130" calcext:value-type="float">
            <text:p>9130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2" office:value-type="string" calcext:value-type="string">
            <text:p>GIAMBRA</text:p>
          </table:table-cell>
          <table:table-cell table:style-name="ce12" office:value-type="string" calcext:value-type="string">
            <text:p>CHIARA</text:p>
          </table:table-cell>
          <table:table-cell table:style-name="ce18" office:value-type="string" calcext:value-type="string">
            <text:p>TUTOR DI</text:p>
            <text:p>FORMAZIONE N. 4 ORETUTOR DI</text:p>
            <text:p>FORMAZIONE N. 4 ORE</text:p>
          </table:table-cell>
          <table:table-cell table:style-name="ce18" office:value-type="string" calcext:value-type="string">
            <text:p>TRAUMA BASE - LA SIMULAZIONE EMERGENZA-URGENZA PER LA QUALITA' DEL GOVERNO CLINICO. 118_A</text:p>
          </table:table-cell>
          <table:table-cell table:style-name="ce21" office:value-type="date" office:date-value="2015-10-06" calcext:value-type="date">
            <text:p>06/10/2015</text:p>
          </table:table-cell>
          <table:table-cell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80" calcext:value-type="currency">
            <text:p>€ 80,00 </text:p>
          </table:table-cell>
          <table:table-cell table:style-name="ce24" table:formula="of:=HYPERLINK(CONCATENATE(&quot;http://trasparenza.cefpas.it/wp-content/uploads/2014/LETTERE_DOCENTI/2015/ottobre/&quot;;[.B18];&quot;_&quot;;[.D18];&quot;_&quot;;[.E1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];&quot;_&quot;;[.D18];&quot;_&quot;;[.E1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9">
          <table:table-cell table:style-name="ce4" table:formula="of:=SUM([.A18]+1)" office:value-type="float" office:value="16" calcext:value-type="float">
            <text:p>16</text:p>
          </table:table-cell>
          <table:table-cell table:style-name="ce7" office:value-type="float" office:value="9131" calcext:value-type="float">
            <text:p>9131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2" office:value-type="string" calcext:value-type="string">
            <text:p>DI_MAURO</text:p>
          </table:table-cell>
          <table:table-cell table:style-name="ce12" office:value-type="string" calcext:value-type="string">
            <text:p>ILENIA</text:p>
          </table:table-cell>
          <table:table-cell table:style-name="ce18" office:value-type="string" calcext:value-type="string">
            <text:p>TUTOR DI</text:p>
            <text:p>FORMAZIONE N. 4 ORE</text:p>
          </table:table-cell>
          <table:table-cell table:style-name="ce18" office:value-type="string" calcext:value-type="string">
            <text:p>TRAUMA BASE - LA SIMULAZIONE EMERGENZA-URGENZA PER LA QUALITA' DEL GOVERNO CLINICO. 118_A</text:p>
          </table:table-cell>
          <table:table-cell table:style-name="ce21" office:value-type="date" office:date-value="2015-10-08" calcext:value-type="date">
            <text:p>08/10/2015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80" calcext:value-type="currency">
            <text:p>€ 80,00 </text:p>
          </table:table-cell>
          <table:table-cell table:style-name="ce24" table:formula="of:=HYPERLINK(CONCATENATE(&quot;http://trasparenza.cefpas.it/wp-content/uploads/2014/LETTERE_DOCENTI/2015/ottobre/&quot;;[.B19];&quot;_&quot;;[.D19];&quot;_&quot;;[.E1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];&quot;_&quot;;[.D19];&quot;_&quot;;[.E1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19]+1)" office:value-type="float" office:value="17" calcext:value-type="float">
            <text:p>17</text:p>
          </table:table-cell>
          <table:table-cell table:style-name="ce7" office:value-type="float" office:value="9132" calcext:value-type="float">
            <text:p>9132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4" office:value-type="string" calcext:value-type="string">
            <text:p>PALMERI</text:p>
          </table:table-cell>
          <table:table-cell table:style-name="ce14" office:value-type="string" calcext:value-type="string">
            <text:p>MARCO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20];&quot;_&quot;;[.D20];&quot;_&quot;;[.E2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];&quot;_&quot;;[.D20];&quot;_&quot;;[.E2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20]+1)" office:value-type="float" office:value="18" calcext:value-type="float">
            <text:p>18</text:p>
          </table:table-cell>
          <table:table-cell table:style-name="ce7" office:value-type="float" office:value="9133" calcext:value-type="float">
            <text:p>9133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2" office:value-type="string" calcext:value-type="string">
            <text:p>VINDIGNI</text:p>
          </table:table-cell>
          <table:table-cell table:style-name="ce17" office:value-type="string" calcext:value-type="string">
            <text:p>ALESSANDR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21];&quot;_&quot;;[.D21];&quot;_&quot;;[.E2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];&quot;_&quot;;[.D21];&quot;_&quot;;[.E2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21]+1)" office:value-type="float" office:value="19" calcext:value-type="float">
            <text:p>19</text:p>
          </table:table-cell>
          <table:table-cell table:style-name="ce7" office:value-type="float" office:value="9134" calcext:value-type="float">
            <text:p>9134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3" office:value-type="string" calcext:value-type="string">
            <text:p>VALLESE</text:p>
          </table:table-cell>
          <table:table-cell table:style-name="ce13" office:value-type="string" calcext:value-type="string">
            <text:p>ANTONIN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22];&quot;_&quot;;[.D22];&quot;_&quot;;[.E2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];&quot;_&quot;;[.D22];&quot;_&quot;;[.E2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7">
          <table:table-cell table:style-name="ce4" table:formula="of:=SUM([.A22]+1)" office:value-type="float" office:value="20" calcext:value-type="float">
            <text:p>20</text:p>
          </table:table-cell>
          <table:table-cell table:style-name="ce7" office:value-type="float" office:value="9135" calcext:value-type="float">
            <text:p>9135</text:p>
          </table:table-cell>
          <table:table-cell table:style-name="ce9" office:value-type="float" office:value="42279" calcext:value-type="float">
            <text:p>02/10/15</text:p>
          </table:table-cell>
          <table:table-cell table:style-name="ce13" office:value-type="string" calcext:value-type="string">
            <text:p>PICONE</text:p>
          </table:table-cell>
          <table:table-cell table:style-name="ce13" office:value-type="string" calcext:value-type="string">
            <text:p>MICHELE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23];&quot;_&quot;;[.D23];&quot;_&quot;;[.E2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];&quot;_&quot;;[.D23];&quot;_&quot;;[.E2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0">
          <table:table-cell table:style-name="ce4" table:formula="of:=SUM([.A23]+1)" office:value-type="float" office:value="21" calcext:value-type="float">
            <text:p>21</text:p>
          </table:table-cell>
          <table:table-cell table:style-name="ce7" office:value-type="float" office:value="9160" calcext:value-type="float">
            <text:p>9160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1" office:value-type="string" calcext:value-type="string">
            <text:p>GARATTO</text:p>
          </table:table-cell>
          <table:table-cell table:style-name="ce11" office:value-type="string" calcext:value-type="string">
            <text:p>ANTONIO_GERMANO</text:p>
          </table:table-cell>
          <table:table-cell table:style-name="ce18" office:value-type="string" calcext:value-type="string">
            <text:p>DOCENZA N. 6 ORE </text:p>
            <text:p>E TUTOR N 5 OREDOCENZA N. 6 ORE </text:p>
            <text:p>E TUTOR N 5 ORE</text:p>
          </table:table-cell>
          <table:table-cell table:style-name="ce18" office:value-type="string" calcext:value-type="string">
            <text:p>ANTROPOLOGIA, SOCIOLOGIA E MEDICINA DELLE MIGRAZIONI -EXECUTIVE MASTER- COUNSELLING E CONTESTI CULTURALI. B7245 </text:p>
          </table:table-cell>
          <table:table-cell table:style-name="ce21" office:value-type="date" office:date-value="2015-10-12" calcext:value-type="date">
            <text:p>12/10/2015</text:p>
          </table:table-cell>
          <table:table-cell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725" calcext:value-type="currency">
            <text:p>€ 725,00 </text:p>
          </table:table-cell>
          <table:table-cell table:style-name="ce24" table:formula="of:=HYPERLINK(CONCATENATE(&quot;http://trasparenza.cefpas.it/wp-content/uploads/2014/LETTERE_DOCENTI/2015/ottobre/&quot;;[.B24];&quot;_&quot;;[.D24];&quot;_&quot;;[.E2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];&quot;_&quot;;[.D24];&quot;_&quot;;[.E2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9">
          <table:table-cell table:style-name="ce4" table:formula="of:=SUM([.A24]+1)" office:value-type="float" office:value="22" calcext:value-type="float">
            <text:p>22</text:p>
          </table:table-cell>
          <table:table-cell table:style-name="ce7" office:value-type="float" office:value="9161" calcext:value-type="float">
            <text:p>9161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3" office:value-type="string" calcext:value-type="string">
            <text:p>PASSANTINO</text:p>
          </table:table-cell>
          <table:table-cell table:style-name="ce14" office:value-type="string" calcext:value-type="string">
            <text:p>CLAUDIO_PASQUALE</text:p>
          </table:table-cell>
          <table:table-cell table:style-name="ce18" office:value-type="string" calcext:value-type="string">
            <text:p>DOCENZA N. 2 ORE </text:p>
            <text:p>E TUTOR N. 5 ORE</text:p>
          </table:table-cell>
          <table:table-cell table:style-name="ce18" office:value-type="string" calcext:value-type="string">
            <text:p>ANTROPOLOGIA, SOCIOLOGIA E MEDICINA DELLE MIGRAZIONI -EXECUTIVE MASTER- COUNSELLING E CONTESTI CULTURALI. B7245 </text:p>
          </table:table-cell>
          <table:table-cell table:style-name="ce21" office:value-type="date" office:date-value="2015-10-12" calcext:value-type="date">
            <text:p>12/10/2015</text:p>
          </table:table-cell>
          <table:table-cell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325" calcext:value-type="currency">
            <text:p>€ 325,00 </text:p>
          </table:table-cell>
          <table:table-cell table:style-name="ce24" table:formula="of:=HYPERLINK(CONCATENATE(&quot;http://trasparenza.cefpas.it/wp-content/uploads/2014/LETTERE_DOCENTI/2015/ottobre/&quot;;[.B25];&quot;_&quot;;[.D25];&quot;_&quot;;[.E2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];&quot;_&quot;;[.D25];&quot;_&quot;;[.E2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1">
          <table:table-cell table:style-name="ce4" table:formula="of:=SUM([.A25]+1)" office:value-type="float" office:value="23" calcext:value-type="float">
            <text:p>23</text:p>
          </table:table-cell>
          <table:table-cell table:style-name="ce7" office:value-type="float" office:value="9162" calcext:value-type="float">
            <text:p>9162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3" office:value-type="string" calcext:value-type="string">
            <text:p>AFFRONTI</text:p>
          </table:table-cell>
          <table:table-cell table:style-name="ce13" office:value-type="string" calcext:value-type="string">
            <text:p>MARIO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ANTROPOLOGIA, SOCIOLOGIA E MEDICINA DELLE MIGRAZIONI -EXECUTIVE MASTER- COUNSELLING E CONTESTI CULTURALI. B7245 </text:p>
          </table:table-cell>
          <table:table-cell table:number-columns-repeated="2" table:style-name="ce21" office:value-type="date" office:date-value="2015-10-12" calcext:value-type="date">
            <text:p>12/10/2015</text:p>
          </table:table-cell>
          <table:table-cell table:style-name="ce23" office:value-type="currency" office:currency="EUR" office:value="300" calcext:value-type="currency">
            <text:p>€ 300,00 </text:p>
          </table:table-cell>
          <table:table-cell table:style-name="ce24" table:formula="of:=HYPERLINK(CONCATENATE(&quot;http://trasparenza.cefpas.it/wp-content/uploads/2014/LETTERE_DOCENTI/2015/ottobre/&quot;;[.B26];&quot;_&quot;;[.D26];&quot;_&quot;;[.E2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];&quot;_&quot;;[.D26];&quot;_&quot;;[.E2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2">
          <table:table-cell table:style-name="ce4" table:formula="of:=SUM([.A26]+1)" office:value-type="float" office:value="24" calcext:value-type="float">
            <text:p>24</text:p>
          </table:table-cell>
          <table:table-cell table:style-name="ce7" office:value-type="float" office:value="9163" calcext:value-type="float">
            <text:p>9163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3" office:value-type="string" calcext:value-type="string">
            <text:p>DI_MATTIA</text:p>
          </table:table-cell>
          <table:table-cell table:style-name="ce13" office:value-type="string" calcext:value-type="string">
            <text:p>PASQUALE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ANTROPOLOGIA, SOCIOLOGIA E MEDICINA DELLE MIGRAZIONI -EXECUTIVE MASTER- COUNSELLING E CONTESTI CULTURALI. B7245 </text:p>
          </table:table-cell>
          <table:table-cell table:number-columns-repeated="2" table:style-name="ce21" office:value-type="date" office:date-value="2015-10-13" calcext:value-type="date">
            <text:p>13/10/2015</text:p>
          </table:table-cell>
          <table:table-cell table:style-name="ce23" office:value-type="currency" office:currency="EUR" office:value="300" calcext:value-type="currency">
            <text:p>€ 300,00 </text:p>
          </table:table-cell>
          <table:table-cell table:style-name="ce24" table:formula="of:=HYPERLINK(CONCATENATE(&quot;http://trasparenza.cefpas.it/wp-content/uploads/2014/LETTERE_DOCENTI/2015/ottobre/&quot;;[.B27];&quot;_&quot;;[.D27];&quot;_&quot;;[.E2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];&quot;_&quot;;[.D27];&quot;_&quot;;[.E2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3">
          <table:table-cell table:style-name="ce4" table:formula="of:=SUM([.A27]+1)" office:value-type="float" office:value="25" calcext:value-type="float">
            <text:p>25</text:p>
          </table:table-cell>
          <table:table-cell table:style-name="ce4" office:value-type="float" office:value="9190" calcext:value-type="float">
            <text:p>9190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2" office:value-type="string" calcext:value-type="string">
            <text:p>CONTE</text:p>
          </table:table-cell>
          <table:table-cell table:style-name="ce12" office:value-type="string" calcext:value-type="string">
            <text:p>PAOLO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FORMAZIONE PER FORMATORI IN TEMA DI SALUTE E SICUREZZA SUL LAVORO. H7795</text:p>
          </table:table-cell>
          <table:table-cell table:number-columns-repeated="2" table:style-name="ce21" office:value-type="date" office:date-value="2015-10-07" calcext:value-type="date">
            <text:p>07/10/2015</text:p>
          </table:table-cell>
          <table:table-cell table:style-name="ce23" office:value-type="currency" office:currency="EUR" office:value="300" calcext:value-type="currency">
            <text:p>€ 300,00 </text:p>
          </table:table-cell>
          <table:table-cell table:style-name="ce24" table:formula="of:=HYPERLINK(CONCATENATE(&quot;http://trasparenza.cefpas.it/wp-content/uploads/2014/LETTERE_DOCENTI/2015/ottobre/&quot;;[.B28];&quot;_&quot;;[.D28];&quot;_&quot;;[.E2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];&quot;_&quot;;[.D28];&quot;_&quot;;[.E2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28]+1)" office:value-type="float" office:value="26" calcext:value-type="float">
            <text:p>26</text:p>
          </table:table-cell>
          <table:table-cell table:style-name="ce4" office:value-type="float" office:value="9191" calcext:value-type="float">
            <text:p>9191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2" office:value-type="string" calcext:value-type="string">
            <text:p>TROMBETTA</text:p>
          </table:table-cell>
          <table:table-cell table:style-name="ce12" office:value-type="string" calcext:value-type="string">
            <text:p>FABIO</text:p>
          </table:table-cell>
          <table:table-cell table:style-name="ce19" office:value-type="string" calcext:value-type="string">
            <text:p>DOCENZA N. 6 ORE</text:p>
          </table:table-cell>
          <table:table-cell table:style-name="ce18" office:value-type="string" calcext:value-type="string">
            <text:p>RISCHIO RADIAZIONI IONIZZANTI (IR) E NON IONIZZANTI (NIR) IN AMBIENTI SANITARI D7925.</text:p>
          </table:table-cell>
          <table:table-cell table:number-columns-repeated="2" table:style-name="ce21" office:value-type="date" office:date-value="2015-10-14" calcext:value-type="date">
            <text:p>14/10/2015</text:p>
          </table:table-cell>
          <table:table-cell table:style-name="ce23" office:value-type="currency" office:currency="EUR" office:value="600" calcext:value-type="currency">
            <text:p>€ 600,00 </text:p>
          </table:table-cell>
          <table:table-cell table:style-name="ce24" table:formula="of:=HYPERLINK(CONCATENATE(&quot;http://trasparenza.cefpas.it/wp-content/uploads/2014/LETTERE_DOCENTI/2015/ottobre/&quot;;[.B29];&quot;_&quot;;[.D29];&quot;_&quot;;[.E2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];&quot;_&quot;;[.D29];&quot;_&quot;;[.E2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29]+1)" office:value-type="float" office:value="27" calcext:value-type="float">
            <text:p>27</text:p>
          </table:table-cell>
          <table:table-cell table:style-name="ce4" office:value-type="float" office:value="9192" calcext:value-type="float">
            <text:p>9192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2" office:value-type="string" calcext:value-type="string">
            <text:p>SALAMONE</text:p>
          </table:table-cell>
          <table:table-cell table:style-name="ce12" office:value-type="string" calcext:value-type="string">
            <text:p>VINCENZO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RISCHIO RADIAZIONI IONIZZANTI (IR) E NON IONIZZANTI (NIR) IN AMBIENTI SANITARI D7925.</text:p>
          </table:table-cell>
          <table:table-cell table:number-columns-repeated="2"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700" calcext:value-type="currency">
            <text:p>€ 700,00 </text:p>
          </table:table-cell>
          <table:table-cell table:style-name="ce24" table:formula="of:=HYPERLINK(CONCATENATE(&quot;http://trasparenza.cefpas.it/wp-content/uploads/2014/LETTERE_DOCENTI/2015/ottobre/&quot;;[.B30];&quot;_&quot;;[.D30];&quot;_&quot;;[.E3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0];&quot;_&quot;;[.D30];&quot;_&quot;;[.E3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30]+1)" office:value-type="float" office:value="28" calcext:value-type="float">
            <text:p>28</text:p>
          </table:table-cell>
          <table:table-cell table:style-name="ce7" office:value-type="float" office:value="9193" calcext:value-type="float">
            <text:p>9193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4" office:value-type="string" calcext:value-type="string">
            <text:p>DITTA</text:p>
          </table:table-cell>
          <table:table-cell table:style-name="ce14" office:value-type="string" calcext:value-type="string">
            <text:p>LEONARDO</text:p>
          </table:table-cell>
          <table:table-cell table:style-name="ce19" office:value-type="string" calcext:value-type="string">
            <text:p>DOCENZA N. 1 ORA</text:p>
          </table:table-cell>
          <table:table-cell table:style-name="ce18" office:value-type="string" calcext:value-type="string">
            <text:p>RISCHIO RADIAZIONI IONIZZANTI (IR) E NON IONIZZANTI (NIR) IN AMBIENTI SANITARI D7925.</text:p>
          </table:table-cell>
          <table:table-cell table:number-columns-repeated="2" table:style-name="ce21" office:value-type="date" office:date-value="2015-10-14" calcext:value-type="date">
            <text:p>14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31];&quot;_&quot;;[.D31];&quot;_&quot;;[.E3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1];&quot;_&quot;;[.D31];&quot;_&quot;;[.E3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14">
          <table:table-cell table:style-name="ce4" table:formula="of:=SUM([.A31]+1)" office:value-type="float" office:value="29" calcext:value-type="float">
            <text:p>29</text:p>
          </table:table-cell>
          <table:table-cell table:style-name="ce7" office:value-type="float" office:value="9194" calcext:value-type="float">
            <text:p>9194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3" office:value-type="string" calcext:value-type="string">
            <text:p>CONTE</text:p>
          </table:table-cell>
          <table:table-cell table:style-name="ce13" office:value-type="string" calcext:value-type="string">
            <text:p>PAOLO</text:p>
          </table:table-cell>
          <table:table-cell table:style-name="ce18" office:value-type="string" calcext:value-type="string">
            <text:p>RESPONSABILE </text:p>
            <text:p>SCIENTIFICO</text:p>
          </table:table-cell>
          <table:table-cell table:style-name="ce18" office:value-type="string" calcext:value-type="string">
            <text:p>RISCHIO RADIAZIONI IONIZZANTI (IR) E NON IONIZZANTI (NIR) IN AMBIENTI SANITARI D7925.</text:p>
          </table:table-cell>
          <table:table-cell table:style-name="ce21" office:value-type="date" office:date-value="2015-10-14" calcext:value-type="date">
            <text:p>14/10/2015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32];&quot;_&quot;;[.D32];&quot;_&quot;;[.E3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2];&quot;_&quot;;[.D32];&quot;_&quot;;[.E3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32]+1)" office:value-type="float" office:value="30" calcext:value-type="float">
            <text:p>30</text:p>
          </table:table-cell>
          <table:table-cell table:style-name="ce7" office:value-type="float" office:value="9200" calcext:value-type="float">
            <text:p>9200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3" office:value-type="string" calcext:value-type="string">
            <text:p>CASCIO</text:p>
          </table:table-cell>
          <table:table-cell table:style-name="ce13" office:value-type="string" calcext:value-type="string">
            <text:p>MAURA IGNAZIA</text:p>
          </table:table-cell>
          <table:table-cell table:style-name="ce19" office:value-type="string" calcext:value-type="string">
            <text:p>DOCENZA N. 8 ORE</text:p>
          </table:table-cell>
          <table:table-cell table:style-name="ce18" office:value-type="string" calcext:value-type="string">
            <text:p>FORMAZIONE PER FORMATORI IN TEMA DI SALUTE E SICUREZZA SUL LAVORO. H7795</text:p>
          </table:table-cell>
          <table:table-cell table:number-columns-repeated="2"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520" calcext:value-type="currency">
            <text:p>€ 520,00 </text:p>
          </table:table-cell>
          <table:table-cell table:style-name="ce24" table:formula="of:=HYPERLINK(CONCATENATE(&quot;http://trasparenza.cefpas.it/wp-content/uploads/2014/LETTERE_DOCENTI/2015/ottobre/&quot;;[.B33];&quot;_&quot;;[.D33];&quot;_&quot;;[.E3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3];&quot;_&quot;;[.D33];&quot;_&quot;;[.E3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33]+1)" office:value-type="float" office:value="31" calcext:value-type="float">
            <text:p>31</text:p>
          </table:table-cell>
          <table:table-cell table:style-name="ce7" office:value-type="float" office:value="9202" calcext:value-type="float">
            <text:p>9202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3" office:value-type="string" calcext:value-type="string">
            <text:p>IMPELLIZZERI</text:p>
          </table:table-cell>
          <table:table-cell table:style-name="ce13" office:value-type="string" calcext:value-type="string">
            <text:p>TINDARO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34];&quot;_&quot;;[.D34];&quot;_&quot;;[.E3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4];&quot;_&quot;;[.D34];&quot;_&quot;;[.E3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34]+1)" office:value-type="float" office:value="32" calcext:value-type="float">
            <text:p>32</text:p>
          </table:table-cell>
          <table:table-cell table:style-name="ce7" office:value-type="float" office:value="9203" calcext:value-type="float">
            <text:p>9203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1" office:value-type="string" calcext:value-type="string">
            <text:p>FAILLA</text:p>
          </table:table-cell>
          <table:table-cell table:style-name="ce11" office:value-type="string" calcext:value-type="string">
            <text:p>FRANCESC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35];&quot;_&quot;;[.D35];&quot;_&quot;;[.E3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5];&quot;_&quot;;[.D35];&quot;_&quot;;[.E3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35]+1)" office:value-type="float" office:value="33" calcext:value-type="float">
            <text:p>33</text:p>
          </table:table-cell>
          <table:table-cell table:style-name="ce7" office:value-type="float" office:value="9204" calcext:value-type="float">
            <text:p>9204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1" office:value-type="string" calcext:value-type="string">
            <text:p>PICONE</text:p>
          </table:table-cell>
          <table:table-cell table:style-name="ce11" office:value-type="string" calcext:value-type="string">
            <text:p>MICHELE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36];&quot;_&quot;;[.D36];&quot;_&quot;;[.E3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6];&quot;_&quot;;[.D36];&quot;_&quot;;[.E3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4">
          <table:table-cell table:style-name="ce4" table:formula="of:=SUM([.A36]+1)" office:value-type="float" office:value="34" calcext:value-type="float">
            <text:p>34</text:p>
          </table:table-cell>
          <table:table-cell table:style-name="ce7" office:value-type="float" office:value="9205" calcext:value-type="float">
            <text:p>9205</text:p>
          </table:table-cell>
          <table:table-cell table:style-name="ce9" office:value-type="float" office:value="42282" calcext:value-type="float">
            <text:p>05/10/15</text:p>
          </table:table-cell>
          <table:table-cell table:style-name="ce11" office:value-type="string" calcext:value-type="string">
            <text:p>FISCELLA</text:p>
          </table:table-cell>
          <table:table-cell table:style-name="ce11" office:value-type="string" calcext:value-type="string">
            <text:p>ANTONIN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15" calcext:value-type="date">
            <text:p>15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37];&quot;_&quot;;[.D37];&quot;_&quot;;[.E3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7];&quot;_&quot;;[.D37];&quot;_&quot;;[.E3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37]+1)" office:value-type="float" office:value="35" calcext:value-type="float">
            <text:p>35</text:p>
          </table:table-cell>
          <table:table-cell table:style-name="ce7" office:value-type="float" office:value="9220" calcext:value-type="float">
            <text:p>9220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SCUDERI</text:p>
          </table:table-cell>
          <table:table-cell table:style-name="ce11" office:value-type="string" calcext:value-type="string">
            <text:p>MARIO</text:p>
          </table:table-cell>
          <table:table-cell table:style-name="ce18" office:value-type="string" calcext:value-type="string">
            <text:p>RESPONSABILE </text:p>
            <text:p>SCIENTIFICO E DOCENZA N. 10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style-name="ce21" office:value-type="date" office:date-value="2015-10-20" calcext:value-type="date">
            <text:p>20/10/2015</text:p>
          </table:table-cell>
          <table:table-cell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1200" calcext:value-type="currency">
            <text:p>€ 1.200,00 </text:p>
          </table:table-cell>
          <table:table-cell table:style-name="ce24" table:formula="of:=HYPERLINK(CONCATENATE(&quot;http://trasparenza.cefpas.it/wp-content/uploads/2014/LETTERE_DOCENTI/2015/ottobre/&quot;;[.B38];&quot;_&quot;;[.D38];&quot;_&quot;;[.E3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8];&quot;_&quot;;[.D38];&quot;_&quot;;[.E3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38]+1)" office:value-type="float" office:value="36" calcext:value-type="float">
            <text:p>36</text:p>
          </table:table-cell>
          <table:table-cell table:style-name="ce7" office:value-type="float" office:value="9221" calcext:value-type="float">
            <text:p>9221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ANILE</text:p>
          </table:table-cell>
          <table:table-cell table:style-name="ce11" office:value-type="string" calcext:value-type="string">
            <text:p>ANTONIO</text:p>
          </table:table-cell>
          <table:table-cell table:style-name="ce19" office:value-type="string" calcext:value-type="string">
            <text:p>DOCENZA N. 7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style-name="ce21" office:value-type="date" office:date-value="2015-10-20" calcext:value-type="date">
            <text:p>20/10/2015</text:p>
          </table:table-cell>
          <table:table-cell table:style-name="ce21" office:value-type="date" office:date-value="2015-10-21" calcext:value-type="date">
            <text:p>21/10/2015</text:p>
          </table:table-cell>
          <table:table-cell table:style-name="ce23" office:value-type="currency" office:currency="EUR" office:value="700" calcext:value-type="currency">
            <text:p>€ 700,00 </text:p>
          </table:table-cell>
          <table:table-cell table:style-name="ce24" table:formula="of:=HYPERLINK(CONCATENATE(&quot;http://trasparenza.cefpas.it/wp-content/uploads/2014/LETTERE_DOCENTI/2015/ottobre/&quot;;[.B39];&quot;_&quot;;[.D39];&quot;_&quot;;[.E3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9];&quot;_&quot;;[.D39];&quot;_&quot;;[.E3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39]+1)" office:value-type="float" office:value="37" calcext:value-type="float">
            <text:p>37</text:p>
          </table:table-cell>
          <table:table-cell table:style-name="ce7" office:value-type="float" office:value="9222" calcext:value-type="float">
            <text:p>9222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CARPINTERI</text:p>
          </table:table-cell>
          <table:table-cell table:style-name="ce11" office:value-type="string" calcext:value-type="string">
            <text:p>GIUSEPPE</text:p>
          </table:table-cell>
          <table:table-cell table:style-name="ce19" office:value-type="string" calcext:value-type="string">
            <text:p>DOCENZA N. 7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style-name="ce21" office:value-type="date" office:date-value="2015-10-21" calcext:value-type="date">
            <text:p>21/10/2015</text:p>
          </table:table-cell>
          <table:table-cell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700" calcext:value-type="currency">
            <text:p>€ 700,00 </text:p>
          </table:table-cell>
          <table:table-cell table:style-name="ce24" table:formula="of:=HYPERLINK(CONCATENATE(&quot;http://trasparenza.cefpas.it/wp-content/uploads/2014/LETTERE_DOCENTI/2015/ottobre/&quot;;[.B40];&quot;_&quot;;[.D40];&quot;_&quot;;[.E4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0];&quot;_&quot;;[.D40];&quot;_&quot;;[.E4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40]+1)" office:value-type="float" office:value="38" calcext:value-type="float">
            <text:p>38</text:p>
          </table:table-cell>
          <table:table-cell table:style-name="ce7" office:value-type="float" office:value="9223" calcext:value-type="float">
            <text:p>9223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LEANZA</text:p>
          </table:table-cell>
          <table:table-cell table:style-name="ce11" office:value-type="string" calcext:value-type="string">
            <text:p>ALESSANDRO_MARIA</text:p>
          </table:table-cell>
          <table:table-cell table:style-name="ce18" office:value-type="string" calcext:value-type="string">
            <text:p>TUTOR N. 8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style-name="ce21" office:value-type="date" office:date-value="2015-10-20" calcext:value-type="date">
            <text:p>20/10/2015</text:p>
          </table:table-cell>
          <table:table-cell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41];&quot;_&quot;;[.D41];&quot;_&quot;;[.E4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1];&quot;_&quot;;[.D41];&quot;_&quot;;[.E4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41]+1)" office:value-type="float" office:value="39" calcext:value-type="float">
            <text:p>39</text:p>
          </table:table-cell>
          <table:table-cell table:style-name="ce7" office:value-type="float" office:value="9224" calcext:value-type="float">
            <text:p>9224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SILLITTI</text:p>
          </table:table-cell>
          <table:table-cell table:style-name="ce11" office:value-type="string" calcext:value-type="string">
            <text:p>ILARIA</text:p>
          </table:table-cell>
          <table:table-cell table:style-name="ce18" office:value-type="string" calcext:value-type="string">
            <text:p>TUTOR N. 8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style-name="ce21" office:value-type="date" office:date-value="2015-10-20" calcext:value-type="date">
            <text:p>20/10/2015</text:p>
          </table:table-cell>
          <table:table-cell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42];&quot;_&quot;;[.D42];&quot;_&quot;;[.E4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2];&quot;_&quot;;[.D42];&quot;_&quot;;[.E4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42]+1)" office:value-type="float" office:value="40" calcext:value-type="float">
            <text:p>40</text:p>
          </table:table-cell>
          <table:table-cell table:style-name="ce7" office:value-type="float" office:value="9225" calcext:value-type="float">
            <text:p>9225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BARBIERA</text:p>
          </table:table-cell>
          <table:table-cell table:style-name="ce11" office:value-type="string" calcext:value-type="string">
            <text:p>ROBERTO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number-columns-repeated="2" table:style-name="ce21" office:value-type="date" office:date-value="2015-10-20" calcext:value-type="date">
            <text:p>20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43];&quot;_&quot;;[.D43];&quot;_&quot;;[.E4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3];&quot;_&quot;;[.D43];&quot;_&quot;;[.E4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43]+1)" office:value-type="float" office:value="41" calcext:value-type="float">
            <text:p>41</text:p>
          </table:table-cell>
          <table:table-cell table:style-name="ce7" office:value-type="float" office:value="9226" calcext:value-type="float">
            <text:p>9226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D'ANGELO</text:p>
          </table:table-cell>
          <table:table-cell table:style-name="ce11" office:value-type="string" calcext:value-type="string">
            <text:p>VIT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number-columns-repeated="2" table:style-name="ce21" office:value-type="date" office:date-value="2015-10-20" calcext:value-type="date">
            <text:p>20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44];&quot;_&quot;;[.D44];&quot;_&quot;;[.E4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4];&quot;_&quot;;[.D44];&quot;_&quot;;[.E4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44]+1)" office:value-type="float" office:value="42" calcext:value-type="float">
            <text:p>42</text:p>
          </table:table-cell>
          <table:table-cell table:style-name="ce7" office:value-type="float" office:value="9227" calcext:value-type="float">
            <text:p>9227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DI_PRIMA</text:p>
          </table:table-cell>
          <table:table-cell table:style-name="ce11" office:value-type="string" calcext:value-type="string">
            <text:p>PIETR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number-columns-repeated="2" table:style-name="ce21" office:value-type="date" office:date-value="2015-10-20" calcext:value-type="date">
            <text:p>20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45];&quot;_&quot;;[.D45];&quot;_&quot;;[.E4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5];&quot;_&quot;;[.D45];&quot;_&quot;;[.E4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5">
          <table:table-cell table:style-name="ce4" table:formula="of:=SUM([.A45]+1)" office:value-type="float" office:value="43" calcext:value-type="float">
            <text:p>43</text:p>
          </table:table-cell>
          <table:table-cell table:style-name="ce7" office:value-type="float" office:value="9228" calcext:value-type="float">
            <text:p>9228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MASUZZO</text:p>
          </table:table-cell>
          <table:table-cell table:style-name="ce11" office:value-type="string" calcext:value-type="string">
            <text:p>GIUSEPPE_ANGEL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FORMAZIONE ECOGRAFIA CLINICA IN EMERGENZA-URGENZA PER MEDICI DELL'EMERGENZA INTRAOSPEDALIERA. E7455</text:p>
          </table:table-cell>
          <table:table-cell table:number-columns-repeated="2" table:style-name="ce21" office:value-type="date" office:date-value="2015-10-20" calcext:value-type="date">
            <text:p>20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46];&quot;_&quot;;[.D46];&quot;_&quot;;[.E4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6];&quot;_&quot;;[.D46];&quot;_&quot;;[.E4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6">
          <table:table-cell table:style-name="ce4" table:formula="of:=SUM([.A46]+1)" office:value-type="float" office:value="44" calcext:value-type="float">
            <text:p>44</text:p>
          </table:table-cell>
          <table:table-cell table:style-name="ce7" office:value-type="float" office:value="9284" calcext:value-type="float">
            <text:p>9284</text:p>
          </table:table-cell>
          <table:table-cell table:style-name="ce9" office:value-type="float" office:value="42283" calcext:value-type="float">
            <text:p>06/10/15</text:p>
          </table:table-cell>
          <table:table-cell table:style-name="ce11" office:value-type="string" calcext:value-type="string">
            <text:p>EGMAN</text:p>
          </table:table-cell>
          <table:table-cell table:style-name="ce11" office:value-type="string" calcext:value-type="string">
            <text:p>SABRINA</text:p>
          </table:table-cell>
          <table:table-cell table:style-name="ce18" office:value-type="string" calcext:value-type="string">
            <text:p>ISTRUTTORE N. 16 ORE</text:p>
          </table:table-cell>
          <table:table-cell table:style-name="ce18" office:value-type="string" calcext:value-type="string">
            <text:p>EDIZIONE 26° CORSO ACLS A7355 -PROGETTO REGIONALE RETE PER L'INFARTO MIOCARDICO ACUTO IN SICILIA IMA</text:p>
          </table:table-cell>
          <table:table-cell table:style-name="ce21" office:value-type="date" office:date-value="2015-10-07" calcext:value-type="date">
            <text:p>07/10/2015</text:p>
          </table:table-cell>
          <table:table-cell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47];&quot;_&quot;;[.D47];&quot;_&quot;;[.E4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7];&quot;_&quot;;[.D47];&quot;_&quot;;[.E4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30" office:value-type="string" calcext:value-type="string">
            <text:p>annulla e sostituisce </text:p>
            <text:p>l'incarico prot 8174 del 01/09/2015</text:p>
          </table:table-cell>
          <table:table-cell table:number-columns-repeated="1010"/>
        </table:table-row>
        <table:table-row table:style-name="ro17">
          <table:table-cell table:style-name="ce4" table:formula="of:=SUM([.A47]+1)" office:value-type="float" office:value="45" calcext:value-type="float">
            <text:p>45</text:p>
          </table:table-cell>
          <table:table-cell table:style-name="ce7" office:value-type="float" office:value="9305" calcext:value-type="float">
            <text:p>9305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CAPRITTI</text:p>
          </table:table-cell>
          <table:table-cell table:style-name="ce11" office:value-type="string" calcext:value-type="string">
            <text:p>FABIO</text:p>
          </table:table-cell>
          <table:table-cell table:style-name="ce19" office:value-type="string" calcext:value-type="string">
            <text:p>DOCENZA N. 14 ORE</text:p>
          </table:table-cell>
          <table:table-cell table:style-name="ce18" office:value-type="string" calcext:value-type="string">
            <text:p>CHANGE MANAGEMENT - EXECUTIVE MASTER IN MANAGEMENT. E7785</text:p>
          </table:table-cell>
          <table:table-cell table:style-name="ce21" office:value-type="date" office:date-value="2015-10-13" calcext:value-type="date">
            <text:p>13/10/2015</text:p>
          </table:table-cell>
          <table:table-cell table:style-name="ce21" office:value-type="date" office:date-value="2015-10-14" calcext:value-type="date">
            <text:p>14/10/2015</text:p>
          </table:table-cell>
          <table:table-cell table:style-name="ce23" office:value-type="currency" office:currency="EUR" office:value="1400" calcext:value-type="currency">
            <text:p>€ 1.400,00 </text:p>
          </table:table-cell>
          <table:table-cell table:style-name="ce24" table:formula="of:=HYPERLINK(CONCATENATE(&quot;http://trasparenza.cefpas.it/wp-content/uploads/2014/LETTERE_DOCENTI/2015/ottobre/&quot;;[.B48];&quot;_&quot;;[.D48];&quot;_&quot;;[.E4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8];&quot;_&quot;;[.D48];&quot;_&quot;;[.E4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8">
          <table:table-cell table:style-name="ce4" table:formula="of:=SUM([.A48]+1)" office:value-type="float" office:value="46" calcext:value-type="float">
            <text:p>46</text:p>
          </table:table-cell>
          <table:table-cell table:style-name="ce7" office:value-type="float" office:value="9314" calcext:value-type="float">
            <text:p>9314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TANTILLO</text:p>
          </table:table-cell>
          <table:table-cell table:style-name="ce11" office:value-type="string" calcext:value-type="string">
            <text:p>DIEGO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49];&quot;_&quot;;[.D49];&quot;_&quot;;[.E4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49];&quot;_&quot;;[.D49];&quot;_&quot;;[.E4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19">
          <table:table-cell table:style-name="ce4" table:formula="of:=SUM([.A49]+1)" office:value-type="float" office:value="47" calcext:value-type="float">
            <text:p>47</text:p>
          </table:table-cell>
          <table:table-cell table:style-name="ce7" office:value-type="float" office:value="9315" calcext:value-type="float">
            <text:p>9315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VINDIGNI</text:p>
          </table:table-cell>
          <table:table-cell table:style-name="ce11" office:value-type="string" calcext:value-type="string">
            <text:p>ALESSANDR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50];&quot;_&quot;;[.D50];&quot;_&quot;;[.E5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0];&quot;_&quot;;[.D50];&quot;_&quot;;[.E5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0">
          <table:table-cell table:style-name="ce4" table:formula="of:=SUM([.A50]+1)" office:value-type="float" office:value="48" calcext:value-type="float">
            <text:p>48</text:p>
          </table:table-cell>
          <table:table-cell table:style-name="ce7" office:value-type="float" office:value="9316" calcext:value-type="float">
            <text:p>9316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CASTORINA</text:p>
          </table:table-cell>
          <table:table-cell table:style-name="ce11" office:value-type="string" calcext:value-type="string">
            <text:p>PAOLO_PIERANGEL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51];&quot;_&quot;;[.D51];&quot;_&quot;;[.E5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1];&quot;_&quot;;[.D51];&quot;_&quot;;[.E5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1">
          <table:table-cell table:style-name="ce4" table:formula="of:=SUM([.A51]+1)" office:value-type="float" office:value="49" calcext:value-type="float">
            <text:p>49</text:p>
          </table:table-cell>
          <table:table-cell table:style-name="ce7" office:value-type="float" office:value="9317" calcext:value-type="float">
            <text:p>9317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4" office:value-type="string" calcext:value-type="string">
            <text:p>DI_SALVO</text:p>
          </table:table-cell>
          <table:table-cell table:style-name="ce14" office:value-type="string" calcext:value-type="string">
            <text:p>ROCCO_RICCARDO</text:p>
          </table:table-cell>
          <table:table-cell table:style-name="ce19" office:value-type="string" calcext:value-type="string">
            <text:p>ISTRUTTORE N. 8 ORE</text:p>
          </table:table-cell>
          <table:table-cell table:style-name="ce18" office:value-type="string" calcext:value-type="string">
            <text:p>TRAUMA BASE - LA SIMULAZIONE EMERGENZA-URGENZA PER LA QUALITA' DEL GOVERNO CLINICO.</text:p>
          </table:table-cell>
          <table:table-cell table:number-columns-repeated="2"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52];&quot;_&quot;;[.D52];&quot;_&quot;;[.E5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2];&quot;_&quot;;[.D52];&quot;_&quot;;[.E5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2">
          <table:table-cell table:style-name="ce4" table:formula="of:=SUM([.A52]+1)" office:value-type="float" office:value="50" calcext:value-type="float">
            <text:p>50</text:p>
          </table:table-cell>
          <table:table-cell table:style-name="ce7" office:value-type="float" office:value="9318" calcext:value-type="float">
            <text:p>9318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COSENTINO</text:p>
          </table:table-cell>
          <table:table-cell table:style-name="ce11" office:value-type="string" calcext:value-type="string">
            <text:p>FERNANDA_MARIA_CONCETTA </text:p>
          </table:table-cell>
          <table:table-cell table:style-name="ce18" office:value-type="string" calcext:value-type="string">
            <text:p>TUTOR N. 4 ORE</text:p>
          </table:table-cell>
          <table:table-cell table:style-name="ce18" office:value-type="string" calcext:value-type="string">
            <text:p>TRAUMA BASE - LA SIMULAZIONE EMERGENZA-URGENZA PER LA QUALITA' DEL GOVERNO CLINICO. 118_A</text:p>
          </table:table-cell>
          <table:table-cell table:style-name="ce21" office:value-type="date" office:date-value="2015-10-20" calcext:value-type="date">
            <text:p>20/10/2015</text:p>
          </table:table-cell>
          <table:table-cell table:style-name="ce21" office:value-type="date" office:date-value="2015-10-29" calcext:value-type="date">
            <text:p>29/10/2015</text:p>
          </table:table-cell>
          <table:table-cell table:style-name="ce23" office:value-type="currency" office:currency="EUR" office:value="80" calcext:value-type="currency">
            <text:p>€ 80,00 </text:p>
          </table:table-cell>
          <table:table-cell table:style-name="ce24" table:formula="of:=HYPERLINK(CONCATENATE(&quot;http://trasparenza.cefpas.it/wp-content/uploads/2014/LETTERE_DOCENTI/2015/ottobre/&quot;;[.B53];&quot;_&quot;;[.D53];&quot;_&quot;;[.E5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3];&quot;_&quot;;[.D53];&quot;_&quot;;[.E5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3">
          <table:table-cell table:style-name="ce4" table:formula="of:=SUM([.A53]+1)" office:value-type="float" office:value="51" calcext:value-type="float">
            <text:p>51</text:p>
          </table:table-cell>
          <table:table-cell table:style-name="ce7" office:value-type="float" office:value="9319" calcext:value-type="float">
            <text:p>9319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TURRIGROSSA</text:p>
          </table:table-cell>
          <table:table-cell table:style-name="ce11" office:value-type="string" calcext:value-type="string">
            <text:p>ROSARIA</text:p>
          </table:table-cell>
          <table:table-cell table:style-name="ce18" office:value-type="string" calcext:value-type="string">
            <text:p>TUTOR N. 4 ORE</text:p>
          </table:table-cell>
          <table:table-cell table:style-name="ce18" office:value-type="string" calcext:value-type="string">
            <text:p>TRAUMA BASE - LA SIMULAZIONE EMERGENZA-URGENZA PER LA QUALITA' DEL GOVERNO CLINICO. 118_A</text:p>
          </table:table-cell>
          <table:table-cell table:style-name="ce21" office:value-type="date" office:date-value="2015-10-22" calcext:value-type="date">
            <text:p>22/10/2015</text:p>
          </table:table-cell>
          <table:table-cell table:style-name="ce21" office:value-type="date" office:date-value="2015-11-03" calcext:value-type="date">
            <text:p>03/11/2015</text:p>
          </table:table-cell>
          <table:table-cell table:style-name="ce23" office:value-type="currency" office:currency="EUR" office:value="80" calcext:value-type="currency">
            <text:p>€ 80,00 </text:p>
          </table:table-cell>
          <table:table-cell table:style-name="ce24" table:formula="of:=HYPERLINK(CONCATENATE(&quot;http://trasparenza.cefpas.it/wp-content/uploads/2014/LETTERE_DOCENTI/2015/ottobre/&quot;;[.B54];&quot;_&quot;;[.D54];&quot;_&quot;;[.E5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4];&quot;_&quot;;[.D54];&quot;_&quot;;[.E5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3">
          <table:table-cell table:style-name="ce4" table:formula="of:=SUM([.A54]+1)" office:value-type="float" office:value="52" calcext:value-type="float">
            <text:p>52</text:p>
          </table:table-cell>
          <table:table-cell table:style-name="ce7" office:value-type="float" office:value="9320" calcext:value-type="float">
            <text:p>9320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1" office:value-type="string" calcext:value-type="string">
            <text:p>VACCARO</text:p>
          </table:table-cell>
          <table:table-cell table:style-name="ce11" office:value-type="string" calcext:value-type="string">
            <text:p>LAURA</text:p>
          </table:table-cell>
          <table:table-cell table:style-name="ce18" office:value-type="string" calcext:value-type="string">
            <text:p>TUTOR N. 4 ORE</text:p>
          </table:table-cell>
          <table:table-cell table:style-name="ce18" office:value-type="string" calcext:value-type="string">
            <text:p>TRAUMA BASE - LA SIMULAZIONE EMERGENZA-URGENZA PER LA QUALITA' DEL GOVERNO CLINICO. 118_A</text:p>
          </table:table-cell>
          <table:table-cell table:style-name="ce21" office:value-type="date" office:date-value="2015-10-27" calcext:value-type="date">
            <text:p>27/10/2015</text:p>
          </table:table-cell>
          <table:table-cell table:style-name="ce21" office:value-type="date" office:date-value="2015-11-05" calcext:value-type="date">
            <text:p>05/11/2015</text:p>
          </table:table-cell>
          <table:table-cell table:style-name="ce23" office:value-type="currency" office:currency="EUR" office:value="80" calcext:value-type="currency">
            <text:p>€ 80,00 </text:p>
          </table:table-cell>
          <table:table-cell table:style-name="ce24" table:formula="of:=HYPERLINK(CONCATENATE(&quot;http://trasparenza.cefpas.it/wp-content/uploads/2014/LETTERE_DOCENTI/2015/ottobre/&quot;;[.B55];&quot;_&quot;;[.D55];&quot;_&quot;;[.E5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5];&quot;_&quot;;[.D55];&quot;_&quot;;[.E5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4">
          <table:table-cell table:style-name="ce4" table:formula="of:=SUM([.A55]+1)" office:value-type="float" office:value="53" calcext:value-type="float">
            <text:p>53</text:p>
          </table:table-cell>
          <table:table-cell table:style-name="ce7" office:value-type="float" office:value="9337" calcext:value-type="float">
            <text:p>9337</text:p>
          </table:table-cell>
          <table:table-cell table:style-name="ce9" office:value-type="float" office:value="42284" calcext:value-type="float">
            <text:p>07/10/15</text:p>
          </table:table-cell>
          <table:table-cell table:style-name="ce12" office:value-type="string" calcext:value-type="string">
            <text:p>TOLENTINO</text:p>
          </table:table-cell>
          <table:table-cell table:style-name="ce17" office:value-type="string" calcext:value-type="string">
            <text:p>ASSUNTA</text:p>
          </table:table-cell>
          <table:table-cell table:style-name="ce19" office:value-type="string" calcext:value-type="string">
            <text:p>DOCENZA N. 4 ORE</text:p>
          </table:table-cell>
          <table:table-cell table:style-name="ce18" office:value-type="string" calcext:value-type="string">
            <text:p>ASPETTI RELAZIONALI CON IL PAZIENTE ONCOLOGICO - UNITA' G -ATTIVITA' SOCIO ASSISTENZIALI RIVOLTE AL <text:s/>PAZIENTE ONCOLOGICO - CORSO DI RIQUALIFICAZIONE IN OPERATORE SOCIO-SANITARIO (OSS2) (S6705) . </text:p>
          </table:table-cell>
          <table:table-cell table:number-columns-repeated="2" table:style-name="ce21" office:value-type="date" office:date-value="2015-10-08" calcext:value-type="date">
            <text:p>08/10/2015</text:p>
          </table:table-cell>
          <table:table-cell table:style-name="ce23" office:value-type="currency" office:currency="EUR" office:value="260" calcext:value-type="currency">
            <text:p>€ 260,00 </text:p>
          </table:table-cell>
          <table:table-cell table:style-name="ce24" table:formula="of:=HYPERLINK(CONCATENATE(&quot;http://trasparenza.cefpas.it/wp-content/uploads/2014/LETTERE_DOCENTI/2015/ottobre/&quot;;[.B56];&quot;_&quot;;[.D56];&quot;_&quot;;[.E5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6];&quot;_&quot;;[.D56];&quot;_&quot;;[.E5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56]+1)" office:value-type="float" office:value="54" calcext:value-type="float">
            <text:p>54</text:p>
          </table:table-cell>
          <table:table-cell table:style-name="ce8" office:value-type="float" office:value="9346" calcext:value-type="float">
            <text:p>9346</text:p>
          </table:table-cell>
          <table:table-cell table:style-name="ce10" office:value-type="float" office:value="42285" calcext:value-type="float">
            <text:p>08/10/15</text:p>
          </table:table-cell>
          <table:table-cell table:style-name="ce11" office:value-type="string" calcext:value-type="string">
            <text:p>SHAPIRO</text:p>
          </table:table-cell>
          <table:table-cell table:style-name="ce11" office:value-type="string" calcext:value-type="string">
            <text:p>JANICE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INTEGRAZION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57];&quot;_&quot;;[.D57];&quot;_&quot;;[.E5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7];&quot;_&quot;;[.D57];&quot;_&quot;;[.E5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25">
          <table:table-cell table:style-name="ce4" table:formula="of:=SUM([.A57]+1)" office:value-type="float" office:value="55" calcext:value-type="float">
            <text:p>55</text:p>
          </table:table-cell>
          <table:table-cell table:style-name="ce7" office:value-type="float" office:value="9358" calcext:value-type="float">
            <text:p>9358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NOTO</text:p>
          </table:table-cell>
          <table:table-cell table:style-name="ce11" office:value-type="string" calcext:value-type="string">
            <text:p>PAOLA_VITTORIA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EDIZIONE 29° CORSO ACLS A7385 -PROGETTO REGIONALE RETE PER L'INFARTO MIOCARDICO ACUTO IN SICILIA IMA</text:p>
          </table:table-cell>
          <table:table-cell table:style-name="ce21" office:value-type="date" office:date-value="2015-11-04" calcext:value-type="date">
            <text:p>04/11/2015</text:p>
          </table:table-cell>
          <table:table-cell table:style-name="ce21" office:value-type="date" office:date-value="2015-11-05" calcext:value-type="date">
            <text:p>05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58];&quot;_&quot;;[.D58];&quot;_&quot;;[.E5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8];&quot;_&quot;;[.D58];&quot;_&quot;;[.E5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58]+1)" office:value-type="float" office:value="56" calcext:value-type="float">
            <text:p>56</text:p>
          </table:table-cell>
          <table:table-cell table:style-name="ce7" office:value-type="float" office:value="9359" calcext:value-type="float">
            <text:p>9359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CREACO</text:p>
          </table:table-cell>
          <table:table-cell table:style-name="ce11" office:value-type="string" calcext:value-type="string">
            <text:p>MANUELA_PINA</text:p>
          </table:table-cell>
          <table:table-cell table:style-name="ce19" office:value-type="string" calcext:value-type="string">
            <text:p>ISTRUTTORE N. 16 ORE</text:p>
          </table:table-cell>
          <table:table-cell table:style-name="ce18" office:value-type="string" calcext:value-type="string">
            <text:p>EDIZIONE 29° CORSO ACLS A7385 -PROGETTO REGIONALE RETE PER L'INFARTO MIOCARDICO ACUTO IN SICILIA IMA</text:p>
          </table:table-cell>
          <table:table-cell table:style-name="ce21" office:value-type="date" office:date-value="2015-11-04" calcext:value-type="date">
            <text:p>04/11/2015</text:p>
          </table:table-cell>
          <table:table-cell table:style-name="ce21" office:value-type="date" office:date-value="2015-11-05" calcext:value-type="date">
            <text:p>05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59];&quot;_&quot;;[.D59];&quot;_&quot;;[.E5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59];&quot;_&quot;;[.D59];&quot;_&quot;;[.E5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59]+1)" office:value-type="float" office:value="57" calcext:value-type="float">
            <text:p>57</text:p>
          </table:table-cell>
          <table:table-cell table:style-name="ce7" office:value-type="float" office:value="9360" calcext:value-type="float">
            <text:p>9360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5" office:value-type="string" calcext:value-type="string">
            <text:p>PALMERI</text:p>
          </table:table-cell>
          <table:table-cell table:style-name="ce15" office:value-type="string" calcext:value-type="string">
            <text:p>MARCO</text:p>
          </table:table-cell>
          <table:table-cell table:style-name="ce19" office:value-type="string" calcext:value-type="string">
            <text:p>ISTRUTTORE N. 16 ORE</text:p>
          </table:table-cell>
          <table:table-cell table:style-name="ce18" office:value-type="string" calcext:value-type="string">
            <text:p>EDIZIONE 29° CORSO ACLS A7385 -PROGETTO REGIONALE RETE PER L'INFARTO MIOCARDICO ACUTO IN SICILIA IMA</text:p>
          </table:table-cell>
          <table:table-cell table:style-name="ce21" office:value-type="date" office:date-value="2015-11-04" calcext:value-type="date">
            <text:p>04/11/2015</text:p>
          </table:table-cell>
          <table:table-cell table:style-name="ce21" office:value-type="date" office:date-value="2015-11-05" calcext:value-type="date">
            <text:p>05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60];&quot;_&quot;;[.D60];&quot;_&quot;;[.E6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0];&quot;_&quot;;[.D60];&quot;_&quot;;[.E6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60]+1)" office:value-type="float" office:value="58" calcext:value-type="float">
            <text:p>58</text:p>
          </table:table-cell>
          <table:table-cell table:style-name="ce7" office:value-type="float" office:value="9361" calcext:value-type="float">
            <text:p>9361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5" office:value-type="string" calcext:value-type="string">
            <text:p>CASTELLI</text:p>
          </table:table-cell>
          <table:table-cell table:style-name="ce15" office:value-type="string" calcext:value-type="string">
            <text:p>ROBERTA</text:p>
          </table:table-cell>
          <table:table-cell table:style-name="ce19" office:value-type="string" calcext:value-type="string">
            <text:p>ISTRUTTORE N. 16 ORE</text:p>
          </table:table-cell>
          <table:table-cell table:style-name="ce18" office:value-type="string" calcext:value-type="string">
            <text:p>EDIZIONE 29° CORSO ACLS A7385 -PROGETTO REGIONALE RETE PER L'INFARTO MIOCARDICO ACUTO IN SICILIA IMA</text:p>
          </table:table-cell>
          <table:table-cell table:style-name="ce21" office:value-type="date" office:date-value="2015-11-04" calcext:value-type="date">
            <text:p>04/11/2015</text:p>
          </table:table-cell>
          <table:table-cell table:style-name="ce21" office:value-type="date" office:date-value="2015-11-05" calcext:value-type="date">
            <text:p>05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61];&quot;_&quot;;[.D61];&quot;_&quot;;[.E6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1];&quot;_&quot;;[.D61];&quot;_&quot;;[.E6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61]+1)" office:value-type="float" office:value="59" calcext:value-type="float">
            <text:p>59</text:p>
          </table:table-cell>
          <table:table-cell table:style-name="ce7" office:value-type="float" office:value="9362" calcext:value-type="float">
            <text:p>9362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5" office:value-type="string" calcext:value-type="string">
            <text:p>CAMPIONE</text:p>
          </table:table-cell>
          <table:table-cell table:style-name="ce15" office:value-type="string" calcext:value-type="string">
            <text:p>SALVATORE</text:p>
          </table:table-cell>
          <table:table-cell table:style-name="ce19" office:value-type="string" calcext:value-type="string">
            <text:p>FORMATORE N. 8 ORE</text:p>
          </table:table-cell>
          <table:table-cell table:style-name="ce18" office:value-type="string" calcext:value-type="string">
            <text:p>EDIZIONE 30° CORSO ACLS A7395 -PROGETTO REGIONALE RETE PER L'INFARTO MIOCARDICO ACUTO IN SICILIA IMA</text:p>
          </table:table-cell>
          <table:table-cell table:style-name="ce21" office:value-type="date" office:date-value="2015-11-09" calcext:value-type="date">
            <text:p>09/11/2015</text:p>
          </table:table-cell>
          <table:table-cell table:style-name="ce21" office:value-type="date" office:date-value="2015-11-10" calcext:value-type="date">
            <text:p>10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62];&quot;_&quot;;[.D62];&quot;_&quot;;[.E6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2];&quot;_&quot;;[.D62];&quot;_&quot;;[.E6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62]+1)" office:value-type="float" office:value="60" calcext:value-type="float">
            <text:p>60</text:p>
          </table:table-cell>
          <table:table-cell table:style-name="ce7" office:value-type="float" office:value="9363" calcext:value-type="float">
            <text:p>9363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5" office:value-type="string" calcext:value-type="string">
            <text:p>MATALONE</text:p>
          </table:table-cell>
          <table:table-cell table:style-name="ce15" office:value-type="string" calcext:value-type="string">
            <text:p>MASSIMO</text:p>
          </table:table-cell>
          <table:table-cell table:style-name="ce19" office:value-type="string" calcext:value-type="string">
            <text:p>ISTRUTTORE N. 16 ORE</text:p>
          </table:table-cell>
          <table:table-cell table:style-name="ce18" office:value-type="string" calcext:value-type="string">
            <text:p>EDIZIONE 30° CORSO ACLS A7395 -PROGETTO REGIONALE RETE PER L'INFARTO MIOCARDICO ACUTO IN SICILIA IMA</text:p>
          </table:table-cell>
          <table:table-cell table:style-name="ce21" office:value-type="date" office:date-value="2015-11-09" calcext:value-type="date">
            <text:p>09/11/2015</text:p>
          </table:table-cell>
          <table:table-cell table:style-name="ce21" office:value-type="date" office:date-value="2015-11-10" calcext:value-type="date">
            <text:p>10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63];&quot;_&quot;;[.D63];&quot;_&quot;;[.E6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3];&quot;_&quot;;[.D63];&quot;_&quot;;[.E6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63]+1)" office:value-type="float" office:value="61" calcext:value-type="float">
            <text:p>61</text:p>
          </table:table-cell>
          <table:table-cell table:style-name="ce7" office:value-type="float" office:value="9364" calcext:value-type="float">
            <text:p>9364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5" office:value-type="string" calcext:value-type="string">
            <text:p>PALEOLOGO</text:p>
          </table:table-cell>
          <table:table-cell table:style-name="ce15" office:value-type="string" calcext:value-type="string">
            <text:p>GIUSEPPE</text:p>
          </table:table-cell>
          <table:table-cell table:style-name="ce19" office:value-type="string" calcext:value-type="string">
            <text:p>ISTRUTTORE N. 16 ORE</text:p>
          </table:table-cell>
          <table:table-cell table:style-name="ce18" office:value-type="string" calcext:value-type="string">
            <text:p>EDIZIONE 30° CORSO ACLS A7395 -PROGETTO REGIONALE RETE PER L'INFARTO MIOCARDICO ACUTO IN SICILIA IMA</text:p>
          </table:table-cell>
          <table:table-cell table:style-name="ce21" office:value-type="date" office:date-value="2015-11-09" calcext:value-type="date">
            <text:p>09/11/2015</text:p>
          </table:table-cell>
          <table:table-cell table:style-name="ce21" office:value-type="date" office:date-value="2015-11-10" calcext:value-type="date">
            <text:p>10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64];&quot;_&quot;;[.D64];&quot;_&quot;;[.E6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4];&quot;_&quot;;[.D64];&quot;_&quot;;[.E6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5">
          <table:table-cell table:style-name="ce4" table:formula="of:=SUM([.A64]+1)" office:value-type="float" office:value="62" calcext:value-type="float">
            <text:p>62</text:p>
          </table:table-cell>
          <table:table-cell table:style-name="ce7" office:value-type="float" office:value="9365" calcext:value-type="float">
            <text:p>9365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5" office:value-type="string" calcext:value-type="string">
            <text:p>VINDIGNI</text:p>
          </table:table-cell>
          <table:table-cell table:style-name="ce15" office:value-type="string" calcext:value-type="string">
            <text:p>ALESSANDRO</text:p>
          </table:table-cell>
          <table:table-cell table:style-name="ce19" office:value-type="string" calcext:value-type="string">
            <text:p>ISTRUTTORE N. 16 ORE</text:p>
          </table:table-cell>
          <table:table-cell table:style-name="ce18" office:value-type="string" calcext:value-type="string">
            <text:p>EDIZIONE 30° CORSO ACLS A7395 -PROGETTO REGIONALE RETE PER L'INFARTO MIOCARDICO ACUTO IN SICILIA IMA</text:p>
          </table:table-cell>
          <table:table-cell table:style-name="ce21" office:value-type="date" office:date-value="2015-11-09" calcext:value-type="date">
            <text:p>09/11/2015</text:p>
          </table:table-cell>
          <table:table-cell table:style-name="ce21" office:value-type="date" office:date-value="2015-11-10" calcext:value-type="date">
            <text:p>10/11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65];&quot;_&quot;;[.D65];&quot;_&quot;;[.E6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5];&quot;_&quot;;[.D65];&quot;_&quot;;[.E6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6">
          <table:table-cell table:style-name="ce4" table:formula="of:=SUM([.A65]+1)" office:value-type="float" office:value="63" calcext:value-type="float">
            <text:p>63</text:p>
          </table:table-cell>
          <table:table-cell table:style-name="ce7" office:value-type="float" office:value="9366" calcext:value-type="float">
            <text:p>9366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GUARNERI</text:p>
          </table:table-cell>
          <table:table-cell table:style-name="ce11" office:value-type="string" calcext:value-type="string">
            <text:p>ANDREA</text:p>
          </table:table-cell>
          <table:table-cell table:style-name="ce18" office:value-type="string" calcext:value-type="string">
            <text:p>TUTOR METODOLOGICO ESPERTO DI CONTENUTO N. 16 ORE</text:p>
          </table:table-cell>
          <table:table-cell table:style-name="ce18" office:value-type="string" calcext:value-type="string">
            <text:p>EDIZIONE 30° CORSO ACLS A7395 -PROGETTO REGIONALE RETE PER L'INFARTO MIOCARDICO ACUTO IN SICILIA IMA</text:p>
          </table:table-cell>
          <table:table-cell table:style-name="ce21" office:value-type="date" office:date-value="2015-11-09" calcext:value-type="date">
            <text:p>09/11/2015</text:p>
          </table:table-cell>
          <table:table-cell table:style-name="ce21" office:value-type="date" office:date-value="2015-11-10" calcext:value-type="date">
            <text:p>10/11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66];&quot;_&quot;;[.D66];&quot;_&quot;;[.E6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6];&quot;_&quot;;[.D66];&quot;_&quot;;[.E6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6">
          <table:table-cell table:style-name="ce4" table:formula="of:=SUM([.A66]+1)" office:value-type="float" office:value="64" calcext:value-type="float">
            <text:p>64</text:p>
          </table:table-cell>
          <table:table-cell table:style-name="ce7" office:value-type="float" office:value="9368" calcext:value-type="float">
            <text:p>9368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CALTABIANO</text:p>
          </table:table-cell>
          <table:table-cell table:style-name="ce11" office:value-type="string" calcext:value-type="string">
            <text:p>PIER_SERGI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67];&quot;_&quot;;[.D67];&quot;_&quot;;[.E6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7];&quot;_&quot;;[.D67];&quot;_&quot;;[.E6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6">
          <table:table-cell table:style-name="ce4" table:formula="of:=SUM([.A67]+1)" office:value-type="float" office:value="65" calcext:value-type="float">
            <text:p>65</text:p>
          </table:table-cell>
          <table:table-cell table:style-name="ce7" office:value-type="float" office:value="9369" calcext:value-type="float">
            <text:p>9369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GINESTRA</text:p>
          </table:table-cell>
          <table:table-cell table:style-name="ce11" office:value-type="string" calcext:value-type="string">
            <text:p>ANGEL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68];&quot;_&quot;;[.D68];&quot;_&quot;;[.E6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8];&quot;_&quot;;[.D68];&quot;_&quot;;[.E6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68]+1)" office:value-type="float" office:value="66" calcext:value-type="float">
            <text:p>66</text:p>
          </table:table-cell>
          <table:table-cell table:style-name="ce7" office:value-type="float" office:value="9370" calcext:value-type="float">
            <text:p>9370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TATA</text:p>
          </table:table-cell>
          <table:table-cell table:style-name="ce11" office:value-type="string" calcext:value-type="string">
            <text:p>CARMELA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69];&quot;_&quot;;[.D69];&quot;_&quot;;[.E6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69];&quot;_&quot;;[.D69];&quot;_&quot;;[.E6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69]+1)" office:value-type="float" office:value="67" calcext:value-type="float">
            <text:p>67</text:p>
          </table:table-cell>
          <table:table-cell table:style-name="ce7" office:value-type="float" office:value="9371" calcext:value-type="float">
            <text:p>9371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SCIARRINO</text:p>
          </table:table-cell>
          <table:table-cell table:style-name="ce11" office:value-type="string" calcext:value-type="string">
            <text:p>MARIA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0];&quot;_&quot;;[.D70];&quot;_&quot;;[.E7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0];&quot;_&quot;;[.D70];&quot;_&quot;;[.E7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0]+1)" office:value-type="float" office:value="68" calcext:value-type="float">
            <text:p>68</text:p>
          </table:table-cell>
          <table:table-cell table:style-name="ce7" office:value-type="float" office:value="9372" calcext:value-type="float">
            <text:p>9372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PICCIONE</text:p>
          </table:table-cell>
          <table:table-cell table:style-name="ce11" office:value-type="string" calcext:value-type="string">
            <text:p>MARIA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1];&quot;_&quot;;[.D71];&quot;_&quot;;[.E7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1];&quot;_&quot;;[.D71];&quot;_&quot;;[.E7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1]+1)" office:value-type="float" office:value="69" calcext:value-type="float">
            <text:p>69</text:p>
          </table:table-cell>
          <table:table-cell table:style-name="ce7" office:value-type="float" office:value="9373" calcext:value-type="float">
            <text:p>9373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TAVARNELLI</text:p>
          </table:table-cell>
          <table:table-cell table:style-name="ce11" office:value-type="string" calcext:value-type="string">
            <text:p>MAUR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2];&quot;_&quot;;[.D72];&quot;_&quot;;[.E7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2];&quot;_&quot;;[.D72];&quot;_&quot;;[.E7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2]+1)" office:value-type="float" office:value="70" calcext:value-type="float">
            <text:p>70</text:p>
          </table:table-cell>
          <table:table-cell table:style-name="ce7" office:value-type="float" office:value="9374" calcext:value-type="float">
            <text:p>9374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ZITO</text:p>
          </table:table-cell>
          <table:table-cell table:style-name="ce11" office:value-type="string" calcext:value-type="string">
            <text:p>ROBERTA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3];&quot;_&quot;;[.D73];&quot;_&quot;;[.E7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3];&quot;_&quot;;[.D73];&quot;_&quot;;[.E7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3]+1)" office:value-type="float" office:value="71" calcext:value-type="float">
            <text:p>71</text:p>
          </table:table-cell>
          <table:table-cell table:style-name="ce7" office:value-type="float" office:value="9375" calcext:value-type="float">
            <text:p>9375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SCALINCI</text:p>
          </table:table-cell>
          <table:table-cell table:style-name="ce11" office:value-type="string" calcext:value-type="string">
            <text:p>SERGIO_ZACCARIA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4];&quot;_&quot;;[.D74];&quot;_&quot;;[.E7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4];&quot;_&quot;;[.D74];&quot;_&quot;;[.E7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4]+1)" office:value-type="float" office:value="72" calcext:value-type="float">
            <text:p>72</text:p>
          </table:table-cell>
          <table:table-cell table:style-name="ce7" office:value-type="float" office:value="9376" calcext:value-type="float">
            <text:p>9376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LAZZARI</text:p>
          </table:table-cell>
          <table:table-cell table:style-name="ce11" office:value-type="string" calcext:value-type="string">
            <text:p>MARC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5];&quot;_&quot;;[.D75];&quot;_&quot;;[.E7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5];&quot;_&quot;;[.D75];&quot;_&quot;;[.E7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5]+1)" office:value-type="float" office:value="73" calcext:value-type="float">
            <text:p>73</text:p>
          </table:table-cell>
          <table:table-cell table:style-name="ce7" office:value-type="float" office:value="9377" calcext:value-type="float">
            <text:p>9377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DI_LORENZO</text:p>
          </table:table-cell>
          <table:table-cell table:style-name="ce11" office:value-type="string" calcext:value-type="string">
            <text:p>ROCC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6];&quot;_&quot;;[.D76];&quot;_&quot;;[.E7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6];&quot;_&quot;;[.D76];&quot;_&quot;;[.E7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6]+1)" office:value-type="float" office:value="74" calcext:value-type="float">
            <text:p>74</text:p>
          </table:table-cell>
          <table:table-cell table:style-name="ce7" office:value-type="float" office:value="9378" calcext:value-type="float">
            <text:p>9378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DEPRETIS</text:p>
          </table:table-cell>
          <table:table-cell table:style-name="ce11" office:value-type="string" calcext:value-type="string">
            <text:p>GRAZIAN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7];&quot;_&quot;;[.D77];&quot;_&quot;;[.E7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7];&quot;_&quot;;[.D77];&quot;_&quot;;[.E7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7]+1)" office:value-type="float" office:value="75" calcext:value-type="float">
            <text:p>75</text:p>
          </table:table-cell>
          <table:table-cell table:style-name="ce7" office:value-type="float" office:value="9379" calcext:value-type="float">
            <text:p>9379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COTTONE</text:p>
          </table:table-cell>
          <table:table-cell table:style-name="ce11" office:value-type="string" calcext:value-type="string">
            <text:p>LUIGI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8];&quot;_&quot;;[.D78];&quot;_&quot;;[.E7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8];&quot;_&quot;;[.D78];&quot;_&quot;;[.E7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8]+1)" office:value-type="float" office:value="76" calcext:value-type="float">
            <text:p>76</text:p>
          </table:table-cell>
          <table:table-cell table:style-name="ce7" office:value-type="float" office:value="9380" calcext:value-type="float">
            <text:p>9380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CAMPUS</text:p>
          </table:table-cell>
          <table:table-cell table:style-name="ce11" office:value-type="string" calcext:value-type="string">
            <text:p>GIULIANA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79];&quot;_&quot;;[.D79];&quot;_&quot;;[.E7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79];&quot;_&quot;;[.D79];&quot;_&quot;;[.E7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7">
          <table:table-cell table:style-name="ce4" table:formula="of:=SUM([.A79]+1)" office:value-type="float" office:value="77" calcext:value-type="float">
            <text:p>77</text:p>
          </table:table-cell>
          <table:table-cell table:style-name="ce7" office:value-type="float" office:value="9381" calcext:value-type="float">
            <text:p>9381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GRIMALDI</text:p>
          </table:table-cell>
          <table:table-cell table:style-name="ce11" office:value-type="string" calcext:value-type="string">
            <text:p>DOMENICO</text:p>
          </table:table-cell>
          <table:table-cell table:style-name="ce18" office:value-type="string" calcext:value-type="string">
            <text:p>RESPONSABILE </text:p>
            <text:p>SCIENTIFICO N. 14 ORE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80];&quot;_&quot;;[.D80];&quot;_&quot;;[.E8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0];&quot;_&quot;;[.D80];&quot;_&quot;;[.E8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8">
          <table:table-cell table:style-name="ce4" table:formula="of:=SUM([.A80]+1)" office:value-type="float" office:value="78" calcext:value-type="float">
            <text:p>78</text:p>
          </table:table-cell>
          <table:table-cell table:style-name="ce7" office:value-type="float" office:value="9382" calcext:value-type="float">
            <text:p>9382</text:p>
          </table:table-cell>
          <table:table-cell table:style-name="ce9" office:value-type="float" office:value="42285" calcext:value-type="float">
            <text:p>08/10/15</text:p>
          </table:table-cell>
          <table:table-cell table:style-name="ce11" office:value-type="string" calcext:value-type="string">
            <text:p>MELI</text:p>
          </table:table-cell>
          <table:table-cell table:style-name="ce11" office:value-type="string" calcext:value-type="string">
            <text:p>ORAZIO_RENAT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81];&quot;_&quot;;[.D81];&quot;_&quot;;[.E8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1];&quot;_&quot;;[.D81];&quot;_&quot;;[.E8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28">
          <table:table-cell table:style-name="ce4" table:formula="of:=SUM([.A81]+1)" office:value-type="float" office:value="79" calcext:value-type="float">
            <text:p>79</text:p>
          </table:table-cell>
          <table:table-cell table:style-name="ce7" office:value-type="float" office:value="9397" calcext:value-type="float">
            <text:p>9397</text:p>
          </table:table-cell>
          <table:table-cell table:style-name="ce9" office:value-type="float" office:value="42286" calcext:value-type="float">
            <text:p>09/10/15</text:p>
          </table:table-cell>
          <table:table-cell table:style-name="ce11" office:value-type="string" calcext:value-type="string">
            <text:p>LITRICO</text:p>
          </table:table-cell>
          <table:table-cell table:style-name="ce11" office:value-type="string" calcext:value-type="string">
            <text:p>VITO_CONCETTO_MARIA</text:p>
          </table:table-cell>
          <table:table-cell table:style-name="ce19" office:value-type="string" calcext:value-type="string">
            <text:p>DOCENZA N. 11 ORE</text:p>
          </table:table-cell>
          <table:table-cell table:style-name="ce18" office:value-type="string" calcext:value-type="string">
            <text:p>5° MODULO CONTROLLO DI GESTIONE E BUDGET - CORSO DI FORMAZIONE MANAGERIALE PER DIRETTORE DI STRUTTURA COMPLESSA - AREA OSPEDALIERA E TERRITORIALE D6645.</text:p>
          </table:table-cell>
          <table:table-cell table:style-name="ce21" office:value-type="date" office:date-value="2015-10-14" calcext:value-type="date">
            <text:p>14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1100" calcext:value-type="currency">
            <text:p>€ 1.100,00 </text:p>
          </table:table-cell>
          <table:table-cell table:style-name="ce24" table:formula="of:=HYPERLINK(CONCATENATE(&quot;http://trasparenza.cefpas.it/wp-content/uploads/2014/LETTERE_DOCENTI/2015/ottobre/&quot;;[.B82];&quot;_&quot;;[.D82];&quot;_&quot;;[.E8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2];&quot;_&quot;;[.D82];&quot;_&quot;;[.E8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29">
          <table:table-cell table:style-name="ce4" table:formula="of:=SUM([.A82]+1)" office:value-type="float" office:value="80" calcext:value-type="float">
            <text:p>80</text:p>
          </table:table-cell>
          <table:table-cell table:style-name="ce7" office:value-type="float" office:value="9398" calcext:value-type="float">
            <text:p>9398</text:p>
          </table:table-cell>
          <table:table-cell table:style-name="ce9" office:value-type="float" office:value="42286" calcext:value-type="float">
            <text:p>09/10/15</text:p>
          </table:table-cell>
          <table:table-cell table:style-name="ce11" office:value-type="string" calcext:value-type="string">
            <text:p>SALERNO</text:p>
          </table:table-cell>
          <table:table-cell table:style-name="ce11" office:value-type="string" calcext:value-type="string">
            <text:p>LAURA_GRAZIA</text:p>
          </table:table-cell>
          <table:table-cell table:style-name="ce19" office:value-type="string" calcext:value-type="string">
            <text:p>DOCENZA N. 10 ORE</text:p>
          </table:table-cell>
          <table:table-cell table:style-name="ce18" office:value-type="string" calcext:value-type="string">
            <text:p>5° MODULO CONTROLLO DI GESTIONE E BUDGET - CORSO DI FORMAZIONE MANAGERIALE PER DIRETTORE DI STRUTTURA COMPLESSA - AREA OSPEDALIERA E TERRITORIALE D6645.</text:p>
          </table:table-cell>
          <table:table-cell table:style-name="ce21" office:value-type="date" office:date-value="2015-10-14" calcext:value-type="date">
            <text:p>14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1000" calcext:value-type="currency">
            <text:p>€ 1.000,00 </text:p>
          </table:table-cell>
          <table:table-cell table:style-name="ce24" table:formula="of:=HYPERLINK(CONCATENATE(&quot;http://trasparenza.cefpas.it/wp-content/uploads/2014/LETTERE_DOCENTI/2015/ottobre/&quot;;[.B83];&quot;_&quot;;[.D83];&quot;_&quot;;[.E8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3];&quot;_&quot;;[.D83];&quot;_&quot;;[.E8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0">
          <table:table-cell table:style-name="ce4" table:formula="of:=SUM([.A83]+1)" office:value-type="float" office:value="81" calcext:value-type="float">
            <text:p>81</text:p>
          </table:table-cell>
          <table:table-cell table:style-name="ce7" office:value-type="float" office:value="9400" calcext:value-type="float">
            <text:p>9400</text:p>
          </table:table-cell>
          <table:table-cell table:style-name="ce9" office:value-type="float" office:value="42286" calcext:value-type="float">
            <text:p>09/10/15</text:p>
          </table:table-cell>
          <table:table-cell table:style-name="ce11" office:value-type="string" calcext:value-type="string">
            <text:p>DELLA_GATTA</text:p>
          </table:table-cell>
          <table:table-cell table:style-name="ce11" office:value-type="string" calcext:value-type="string">
            <text:p>FRANCESCO</text:p>
          </table:table-cell>
          <table:table-cell table:style-name="ce19" office:value-type="string" calcext:value-type="string">
            <text:p>RELATORE </text:p>
          </table:table-cell>
          <table:table-cell table:style-name="ce18" office:value-type="string" calcext:value-type="string">
            <text:p>INCONTRO NAZIONALE DISABIL@BILE 2015. I MEETING FORUM SU INCLUSIONE SOCIALE EMPOWERMENT DEL CITTADINO DISABILE. MODELLI ORGANIZZATIVE E NUOVE TECNOLOGIE L7875.</text:p>
          </table:table-cell>
          <table:table-cell table:style-name="ce21" office:value-type="date" office:date-value="2015-10-15" calcext:value-type="date">
            <text:p>15/10/2015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84];&quot;_&quot;;[.D84];&quot;_&quot;;[.E8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4];&quot;_&quot;;[.D84];&quot;_&quot;;[.E8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9">
          <table:table-cell table:style-name="ce4" table:formula="of:=SUM([.A84]+1)" office:value-type="float" office:value="82" calcext:value-type="float">
            <text:p>82</text:p>
          </table:table-cell>
          <table:table-cell table:style-name="ce7" office:value-type="float" office:value="9401" calcext:value-type="float">
            <text:p>9401</text:p>
          </table:table-cell>
          <table:table-cell table:style-name="ce9" office:value-type="float" office:value="42286" calcext:value-type="float">
            <text:p>09/10/15</text:p>
          </table:table-cell>
          <table:table-cell table:style-name="ce11" office:value-type="string" calcext:value-type="string">
            <text:p>ZODA</text:p>
          </table:table-cell>
          <table:table-cell table:style-name="ce11" office:value-type="string" calcext:value-type="string">
            <text:p>MARIA_LUISA</text:p>
          </table:table-cell>
          <table:table-cell table:style-name="ce19" office:value-type="string" calcext:value-type="string">
            <text:p>DOCENZA N. 4 ORE</text:p>
          </table:table-cell>
          <table:table-cell table:style-name="ce18" office:value-type="string" calcext:value-type="string">
            <text:p>ASPETTI RELAZIONALI CON IL PAZIENTE ONCOLOGICO - UNITA' G -ATTIVITA' SOCIO ASSISTENZIALI RIVOLTE AL <text:s/>PAZIENTE ONCOLOGICO - CORSO DI RIQUALIFICAZIONE IN OPERATORE SOCIO-SANITARIO (OSS3) (S6715) . </text:p>
          </table:table-cell>
          <table:table-cell table:number-columns-repeated="2" table:style-name="ce21" office:value-type="date" office:date-value="2015-10-20" calcext:value-type="date">
            <text:p>20/10/2015</text:p>
          </table:table-cell>
          <table:table-cell table:style-name="ce23" office:value-type="currency" office:currency="EUR" office:value="260" calcext:value-type="currency">
            <text:p>€ 260,00 </text:p>
          </table:table-cell>
          <table:table-cell table:style-name="ce24" table:formula="of:=HYPERLINK(CONCATENATE(&quot;http://trasparenza.cefpas.it/wp-content/uploads/2014/LETTERE_DOCENTI/2015/ottobre/&quot;;[.B85];&quot;_&quot;;[.D85];&quot;_&quot;;[.E8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5];&quot;_&quot;;[.D85];&quot;_&quot;;[.E8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1">
          <table:table-cell table:style-name="ce4" table:formula="of:=SUM([.A85]+1)" office:value-type="float" office:value="83" calcext:value-type="float">
            <text:p>83</text:p>
          </table:table-cell>
          <table:table-cell table:style-name="ce7" office:value-type="float" office:value="9435" calcext:value-type="float">
            <text:p>9435</text:p>
          </table:table-cell>
          <table:table-cell table:style-name="ce9" office:value-type="float" office:value="42286" calcext:value-type="float">
            <text:p>09/10/15</text:p>
          </table:table-cell>
          <table:table-cell table:style-name="ce11" office:value-type="string" calcext:value-type="string">
            <text:p>PALMI</text:p>
          </table:table-cell>
          <table:table-cell table:style-name="ce11" office:value-type="string" calcext:value-type="string">
            <text:p>ILARIA</text:p>
          </table:table-cell>
          <table:table-cell table:style-name="ce19" office:value-type="string" calcext:value-type="string">
            <text:p>DOCENZA N. 4 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86];&quot;_&quot;;[.D86];&quot;_&quot;;[.E8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6];&quot;_&quot;;[.D86];&quot;_&quot;;[.E8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2">
          <table:table-cell table:style-name="ce4" table:formula="of:=SUM([.A86]+1)" office:value-type="float" office:value="84" calcext:value-type="float">
            <text:p>84</text:p>
          </table:table-cell>
          <table:table-cell table:style-name="ce7" office:value-type="float" office:value="9441" calcext:value-type="float">
            <text:p>9441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STALLONE</text:p>
          </table:table-cell>
          <table:table-cell table:style-name="ce11" office:value-type="string" calcext:value-type="string">
            <text:p>FRANCESCO</text:p>
          </table:table-cell>
          <table:table-cell table:style-name="ce19" office:value-type="string" calcext:value-type="string">
            <text:p>DOCENZA N. 8 ORE</text:p>
          </table:table-cell>
          <table:table-cell table:style-name="ce20" office:value-type="string" calcext:value-type="string">
            <text:p>5° MODULO - MODULI INTEGRATIVI PER DIRIGENTI SANITARI <text:s/>IN POSSESSO DEL CERTIFICATO DI FORMAZIONE MANAGERIALE DA 986/10 - (A6835)</text:p>
          </table:table-cell>
          <table:table-cell table:number-columns-repeated="2" table:style-name="ce21" office:value-type="date" office:date-value="2015-10-28" calcext:value-type="date">
            <text:p>28/10/2015</text:p>
          </table:table-cell>
          <table:table-cell table:style-name="ce23" office:value-type="currency" office:currency="EUR" office:value="800" calcext:value-type="currency">
            <text:p>€ 800,00 </text:p>
          </table:table-cell>
          <table:table-cell table:style-name="ce24" table:formula="of:=HYPERLINK(CONCATENATE(&quot;http://trasparenza.cefpas.it/wp-content/uploads/2014/LETTERE_DOCENTI/2015/ottobre/&quot;;[.B87];&quot;_&quot;;[.D87];&quot;_&quot;;[.E8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7];&quot;_&quot;;[.D87];&quot;_&quot;;[.E8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2">
          <table:table-cell table:style-name="ce4" table:formula="of:=SUM([.A87]+1)" office:value-type="float" office:value="85" calcext:value-type="float">
            <text:p>85</text:p>
          </table:table-cell>
          <table:table-cell table:style-name="ce7" office:value-type="float" office:value="9442" calcext:value-type="float">
            <text:p>9442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PAINO</text:p>
          </table:table-cell>
          <table:table-cell table:style-name="ce11" office:value-type="string" calcext:value-type="string">
            <text:p>DEDDA</text:p>
          </table:table-cell>
          <table:table-cell table:style-name="ce19" office:value-type="string" calcext:value-type="string">
            <text:p>DOCENZA N. 4 ORE</text:p>
          </table:table-cell>
          <table:table-cell table:style-name="ce18" office:value-type="string" calcext:value-type="string">
            <text:p>IL NUOVO PIANO NAZIONALE AGENTI CANCEROGENI A7225.</text:p>
          </table:table-cell>
          <table:table-cell table:number-columns-repeated="2" table:style-name="ce21" office:value-type="date" office:date-value="2015-10-29" calcext:value-type="date">
            <text:p>29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88];&quot;_&quot;;[.D88];&quot;_&quot;;[.E8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8];&quot;_&quot;;[.D88];&quot;_&quot;;[.E8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2">
          <table:table-cell table:style-name="ce4" table:formula="of:=SUM([.A88]+1)" office:value-type="float" office:value="86" calcext:value-type="float">
            <text:p>86</text:p>
          </table:table-cell>
          <table:table-cell table:style-name="ce7" office:value-type="float" office:value="9443" calcext:value-type="float">
            <text:p>9443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DITTA</text:p>
          </table:table-cell>
          <table:table-cell table:style-name="ce11" office:value-type="string" calcext:value-type="string">
            <text:p>LEONARDO</text:p>
          </table:table-cell>
          <table:table-cell table:style-name="ce19" office:value-type="string" calcext:value-type="string">
            <text:p>RELATORE N. 1 ORA</text:p>
          </table:table-cell>
          <table:table-cell table:style-name="ce18" office:value-type="string" calcext:value-type="string">
            <text:p>IL NUOVO PIANO NAZIONALE AGENTI CANCEROGENI A7225.</text:p>
          </table:table-cell>
          <table:table-cell table:number-columns-repeated="2" table:style-name="ce21" office:value-type="date" office:date-value="2015-10-29" calcext:value-type="date">
            <text:p>29/10/2015</text:p>
          </table:table-cell>
          <table:table-cell table:style-name="ce23" office:value-type="currency" office:currency="EUR" office:value="100" calcext:value-type="currency">
            <text:p>€ 100,00 </text:p>
          </table:table-cell>
          <table:table-cell table:style-name="ce24" table:formula="of:=HYPERLINK(CONCATENATE(&quot;http://trasparenza.cefpas.it/wp-content/uploads/2014/LETTERE_DOCENTI/2015/ottobre/&quot;;[.B89];&quot;_&quot;;[.D89];&quot;_&quot;;[.E8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89];&quot;_&quot;;[.D89];&quot;_&quot;;[.E8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2">
          <table:table-cell table:style-name="ce4" table:formula="of:=SUM([.A89]+1)" office:value-type="float" office:value="87" calcext:value-type="float">
            <text:p>87</text:p>
          </table:table-cell>
          <table:table-cell table:style-name="ce7" office:value-type="float" office:value="9444" calcext:value-type="float">
            <text:p>9444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MANCINI</text:p>
          </table:table-cell>
          <table:table-cell table:style-name="ce11" office:value-type="string" calcext:value-type="string">
            <text:p>GIANPIERO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IL NUOVO PIANO NAZIONALE AGENTI CANCEROGENI A7225.</text:p>
          </table:table-cell>
          <table:table-cell table:number-columns-repeated="2" table:style-name="ce21" office:value-type="date" office:date-value="2015-10-28" calcext:value-type="date">
            <text:p>2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90];&quot;_&quot;;[.D90];&quot;_&quot;;[.E9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0];&quot;_&quot;;[.D90];&quot;_&quot;;[.E9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32">
          <table:table-cell table:style-name="ce4" table:formula="of:=SUM([.A90]+1)" office:value-type="float" office:value="88" calcext:value-type="float">
            <text:p>88</text:p>
          </table:table-cell>
          <table:table-cell table:style-name="ce7" office:value-type="float" office:value="9446" calcext:value-type="float">
            <text:p>9446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ANTONIO</text:p>
          </table:table-cell>
          <table:table-cell table:style-name="ce19" office:value-type="string" calcext:value-type="string">
            <text:p>DOCENZA N. 2 ORE</text:p>
          </table:table-cell>
          <table:table-cell table:style-name="ce18" office:value-type="string" calcext:value-type="string">
            <text:p>IL NUOVO PIANO NAZIONALE AGENTI CANCEROGENI A7225.</text:p>
          </table:table-cell>
          <table:table-cell table:number-columns-repeated="2" table:style-name="ce21" office:value-type="date" office:date-value="2015-10-28" calcext:value-type="date">
            <text:p>28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91];&quot;_&quot;;[.D91];&quot;_&quot;;[.E9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1];&quot;_&quot;;[.D91];&quot;_&quot;;[.E9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3">
          <table:table-cell table:style-name="ce4" table:formula="of:=SUM([.A91]+1)" office:value-type="float" office:value="89" calcext:value-type="float">
            <text:p>89</text:p>
          </table:table-cell>
          <table:table-cell table:style-name="ce7" office:value-type="float" office:value="9447" calcext:value-type="float">
            <text:p>9447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MATTIOLI</text:p>
          </table:table-cell>
          <table:table-cell table:style-name="ce11" office:value-type="string" calcext:value-type="string">
            <text:p>STEFANO</text:p>
          </table:table-cell>
          <table:table-cell table:style-name="ce19" office:value-type="string" calcext:value-type="string">
            <text:p>DOCENZA N. 3 ORE</text:p>
          </table:table-cell>
          <table:table-cell table:style-name="ce18" office:value-type="string" calcext:value-type="string">
            <text:p>IL NUOVO PIANO NAZIONALE AGENTI CANCEROGENI A7225.</text:p>
          </table:table-cell>
          <table:table-cell table:number-columns-repeated="2" table:style-name="ce21" office:value-type="date" office:date-value="2015-10-28" calcext:value-type="date">
            <text:p>2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92];&quot;_&quot;;[.D92];&quot;_&quot;;[.E9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2];&quot;_&quot;;[.D92];&quot;_&quot;;[.E9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33">
          <table:table-cell table:style-name="ce4" table:formula="of:=SUM([.A92]+1)" office:value-type="float" office:value="90" calcext:value-type="float">
            <text:p>90</text:p>
          </table:table-cell>
          <table:table-cell table:style-name="ce7" office:value-type="float" office:value="9492" calcext:value-type="float">
            <text:p>9492</text:p>
          </table:table-cell>
          <table:table-cell table:style-name="ce9" office:value-type="float" office:value="42289" calcext:value-type="float">
            <text:p>12/10/15</text:p>
          </table:table-cell>
          <table:table-cell table:style-name="ce11" office:value-type="string" calcext:value-type="string">
            <text:p>PALMI</text:p>
          </table:table-cell>
          <table:table-cell table:style-name="ce11" office:value-type="string" calcext:value-type="string">
            <text:p>ILARIA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93];&quot;_&quot;;[.D93];&quot;_&quot;;[.E9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3];&quot;_&quot;;[.D93];&quot;_&quot;;[.E9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9" office:value-type="string" calcext:value-type="string">
            <text:p>A TITOLO <text:s/>GRATUITO</text:p>
          </table:table-cell>
          <table:table-cell table:number-columns-repeated="1010"/>
        </table:table-row>
        <table:table-row table:style-name="ro33">
          <table:table-cell table:style-name="ce4" table:formula="of:=SUM([.A93]+1)" office:value-type="float" office:value="91" calcext:value-type="float">
            <text:p>91</text:p>
          </table:table-cell>
          <table:table-cell table:style-name="ce7" office:value-type="float" office:value="9533" calcext:value-type="float">
            <text:p>9533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VEZZOLI</text:p>
          </table:table-cell>
          <table:table-cell table:style-name="ce11" office:value-type="string" calcext:value-type="string">
            <text:p>CATERINA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INTEGRAZION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94];&quot;_&quot;;[.D94];&quot;_&quot;;[.E9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4];&quot;_&quot;;[.D94];&quot;_&quot;;[.E9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94]+1)" office:value-type="float" office:value="92" calcext:value-type="float">
            <text:p>92</text:p>
          </table:table-cell>
          <table:table-cell table:style-name="ce7" office:value-type="float" office:value="9534" calcext:value-type="float">
            <text:p>9534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DE_GIROLAMO</text:p>
          </table:table-cell>
          <table:table-cell table:style-name="ce11" office:value-type="string" calcext:value-type="string">
            <text:p>CATERINA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95];&quot;_&quot;;[.D95];&quot;_&quot;;[.E9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5];&quot;_&quot;;[.D95];&quot;_&quot;;[.E9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95]+1)" office:value-type="float" office:value="93" calcext:value-type="float">
            <text:p>93</text:p>
          </table:table-cell>
          <table:table-cell table:style-name="ce7" office:value-type="float" office:value="9535" calcext:value-type="float">
            <text:p>9535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DI_FIORE</text:p>
          </table:table-cell>
          <table:table-cell table:style-name="ce11" office:value-type="string" calcext:value-type="string">
            <text:p>PIETRO</text:p>
          </table:table-cell>
          <table:table-cell table:style-name="ce19" office:value-type="string" calcext:value-type="string">
            <text:p>COORDIN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96];&quot;_&quot;;[.D96];&quot;_&quot;;[.E9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6];&quot;_&quot;;[.D96];&quot;_&quot;;[.E9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96]+1)" office:value-type="float" office:value="94" calcext:value-type="float">
            <text:p>94</text:p>
          </table:table-cell>
          <table:table-cell table:style-name="ce7" office:value-type="float" office:value="9537" calcext:value-type="float">
            <text:p>9537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DI_GENNARO</text:p>
          </table:table-cell>
          <table:table-cell table:style-name="ce11" office:value-type="string" calcext:value-type="string">
            <text:p>ANTONI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AMBIENT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97];&quot;_&quot;;[.D97];&quot;_&quot;;[.E9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7];&quot;_&quot;;[.D97];&quot;_&quot;;[.E9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97]+1)" office:value-type="float" office:value="95" calcext:value-type="float">
            <text:p>95</text:p>
          </table:table-cell>
          <table:table-cell table:style-name="ce7" office:value-type="float" office:value="9538" calcext:value-type="float">
            <text:p>9538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LIPOMA</text:p>
          </table:table-cell>
          <table:table-cell table:style-name="ce11" office:value-type="string" calcext:value-type="string">
            <text:p>MARI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98];&quot;_&quot;;[.D98];&quot;_&quot;;[.E9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8];&quot;_&quot;;[.D98];&quot;_&quot;;[.E9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98]+1)" office:value-type="float" office:value="96" calcext:value-type="float">
            <text:p>96</text:p>
          </table:table-cell>
          <table:table-cell table:style-name="ce7" office:value-type="float" office:value="9539" calcext:value-type="float">
            <text:p>9539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SBERNA</text:p>
          </table:table-cell>
          <table:table-cell table:style-name="ce11" office:value-type="string" calcext:value-type="string">
            <text:p>ANGEL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99];&quot;_&quot;;[.D99];&quot;_&quot;;[.E9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99];&quot;_&quot;;[.D99];&quot;_&quot;;[.E9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99]+1)" office:value-type="float" office:value="97" calcext:value-type="float">
            <text:p>97</text:p>
          </table:table-cell>
          <table:table-cell table:style-name="ce7" office:value-type="float" office:value="9540" calcext:value-type="float">
            <text:p>9540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IACONO</text:p>
          </table:table-cell>
          <table:table-cell table:style-name="ce11" office:value-type="string" calcext:value-type="string">
            <text:p>CARMEL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AMBIENT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0];&quot;_&quot;;[.D100];&quot;_&quot;;[.E10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0];&quot;_&quot;;[.D100];&quot;_&quot;;[.E10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100]+1)" office:value-type="float" office:value="98" calcext:value-type="float">
            <text:p>98</text:p>
          </table:table-cell>
          <table:table-cell table:style-name="ce7" office:value-type="float" office:value="9541" calcext:value-type="float">
            <text:p>9541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CACCIOLA</text:p>
          </table:table-cell>
          <table:table-cell table:style-name="ce11" office:value-type="string" calcext:value-type="string">
            <text:p>SALVATORE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AMBIENT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1];&quot;_&quot;;[.D101];&quot;_&quot;;[.E10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1];&quot;_&quot;;[.D101];&quot;_&quot;;[.E10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101]+1)" office:value-type="float" office:value="99" calcext:value-type="float">
            <text:p>99</text:p>
          </table:table-cell>
          <table:table-cell table:style-name="ce7" office:value-type="float" office:value="9542" calcext:value-type="float">
            <text:p>9542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PICONE</text:p>
          </table:table-cell>
          <table:table-cell table:style-name="ce11" office:value-type="string" calcext:value-type="string">
            <text:p>FRANCESCA</text:p>
          </table:table-cell>
          <table:table-cell table:style-name="ce19" office:value-type="string" calcext:value-type="string">
            <text:p>COORDINATORE</text:p>
          </table:table-cell>
          <table:table-cell table:style-name="ce18" office:value-type="string" calcext:value-type="string">
            <text:p>CONVEGNO INTEGRAZION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2];&quot;_&quot;;[.D102];&quot;_&quot;;[.E10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2];&quot;_&quot;;[.D102];&quot;_&quot;;[.E10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3">
          <table:table-cell table:style-name="ce4" table:formula="of:=SUM([.A102]+1)" office:value-type="float" office:value="100" calcext:value-type="float">
            <text:p>100</text:p>
          </table:table-cell>
          <table:table-cell table:style-name="ce7" office:value-type="float" office:value="9543" calcext:value-type="float">
            <text:p>9543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ANCONA</text:p>
          </table:table-cell>
          <table:table-cell table:style-name="ce11" office:value-type="string" calcext:value-type="string">
            <text:p>PASQUALINO</text:p>
          </table:table-cell>
          <table:table-cell table:style-name="ce19" office:value-type="string" calcext:value-type="string">
            <text:p>COORDINATORE</text:p>
          </table:table-cell>
          <table:table-cell table:style-name="ce18" office:value-type="string" calcext:value-type="string">
            <text:p>CONVEGNO INTEGRAZION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3];&quot;_&quot;;[.D103];&quot;_&quot;;[.E10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3];&quot;_&quot;;[.D103];&quot;_&quot;;[.E10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3]+1)" office:value-type="float" office:value="101" calcext:value-type="float">
            <text:p>101</text:p>
          </table:table-cell>
          <table:table-cell table:style-name="ce7" office:value-type="float" office:value="9544" calcext:value-type="float">
            <text:p>9544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SCARNATO</text:p>
          </table:table-cell>
          <table:table-cell table:style-name="ce11" office:value-type="string" calcext:value-type="string">
            <text:p>LUIGI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4];&quot;_&quot;;[.D104];&quot;_&quot;;[.E10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4];&quot;_&quot;;[.D104];&quot;_&quot;;[.E10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4]+1)" office:value-type="float" office:value="102" calcext:value-type="float">
            <text:p>102</text:p>
          </table:table-cell>
          <table:table-cell table:style-name="ce7" office:value-type="float" office:value="9545" calcext:value-type="float">
            <text:p>9545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TAVIANI</text:p>
          </table:table-cell>
          <table:table-cell table:style-name="ce11" office:value-type="string" calcext:value-type="string">
            <text:p>ANTONI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05];&quot;_&quot;;[.D105];&quot;_&quot;;[.E10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5];&quot;_&quot;;[.D105];&quot;_&quot;;[.E10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5]+1)" office:value-type="float" office:value="103" calcext:value-type="float">
            <text:p>103</text:p>
          </table:table-cell>
          <table:table-cell table:style-name="ce7" office:value-type="float" office:value="9546" calcext:value-type="float">
            <text:p>9546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SOAVI</text:p>
          </table:table-cell>
          <table:table-cell table:style-name="ce11" office:value-type="string" calcext:value-type="string">
            <text:p>GLORIA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INTEGRAZION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06];&quot;_&quot;;[.D106];&quot;_&quot;;[.E10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6];&quot;_&quot;;[.D106];&quot;_&quot;;[.E10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6]+1)" office:value-type="float" office:value="104" calcext:value-type="float">
            <text:p>104</text:p>
          </table:table-cell>
          <table:table-cell table:style-name="ce7" office:value-type="float" office:value="9547" calcext:value-type="float">
            <text:p>9547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ROSA</text:p>
          </table:table-cell>
          <table:table-cell table:style-name="ce11" office:value-type="string" calcext:value-type="string">
            <text:p>BRIGIDA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EVENZIONE INCIDENTI STRADALI - GIORNATE DI PREVENZIONE E PROMOZIONE DELLA SALUTE - SALUS FESTIVAL</text:p>
          </table:table-cell>
          <table:table-cell table:number-columns-repeated="2" table:style-name="ce21" office:value-type="date" office:date-value="2015-10-22" calcext:value-type="date">
            <text:p>22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7];&quot;_&quot;;[.D107];&quot;_&quot;;[.E10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7];&quot;_&quot;;[.D107];&quot;_&quot;;[.E10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7]+1)" office:value-type="float" office:value="105" calcext:value-type="float">
            <text:p>105</text:p>
          </table:table-cell>
          <table:table-cell table:style-name="ce7" office:value-type="float" office:value="9548" calcext:value-type="float">
            <text:p>9548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SCONDOTTO</text:p>
          </table:table-cell>
          <table:table-cell table:style-name="ce11" office:value-type="string" calcext:value-type="string">
            <text:p>SALVATORE</text:p>
          </table:table-cell>
          <table:table-cell table:style-name="ce19" office:value-type="string" calcext:value-type="string">
            <text:p>COORDINATORE</text:p>
          </table:table-cell>
          <table:table-cell table:style-name="ce18" office:value-type="string" calcext:value-type="string">
            <text:p>CONVEGNO AMBIENTE E SALUTE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8];&quot;_&quot;;[.D108];&quot;_&quot;;[.E10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8];&quot;_&quot;;[.D108];&quot;_&quot;;[.E10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8]+1)" office:value-type="float" office:value="106" calcext:value-type="float">
            <text:p>106</text:p>
          </table:table-cell>
          <table:table-cell table:style-name="ce7" office:value-type="float" office:value="9549" calcext:value-type="float">
            <text:p>9549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VIRGA</text:p>
          </table:table-cell>
          <table:table-cell table:style-name="ce11" office:value-type="string" calcext:value-type="string">
            <text:p>ANTONIN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09];&quot;_&quot;;[.D109];&quot;_&quot;;[.E10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09];&quot;_&quot;;[.D109];&quot;_&quot;;[.E10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09]+1)" office:value-type="float" office:value="107" calcext:value-type="float">
            <text:p>107</text:p>
          </table:table-cell>
          <table:table-cell table:style-name="ce7" office:value-type="float" office:value="9550" calcext:value-type="float">
            <text:p>9550</text:p>
          </table:table-cell>
          <table:table-cell table:style-name="ce9" office:value-type="float" office:value="42290" calcext:value-type="float">
            <text:p>13/10/15</text:p>
          </table:table-cell>
          <table:table-cell table:style-name="ce11" office:value-type="string" calcext:value-type="string">
            <text:p>IACHELLI</text:p>
          </table:table-cell>
          <table:table-cell table:style-name="ce11" office:value-type="string" calcext:value-type="string">
            <text:p>GAETAN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PROMOZIONE ATTIVITA' FISICA - GIORNATE DI PREVENZIONE E PROMOZIONE DELLA SALUTE - SALUS FESTIVAL</text:p>
          </table:table-cell>
          <table:table-cell table:number-columns-repeated="2" table:style-name="ce21" office:value-type="date" office:date-value="2015-10-18" calcext:value-type="date">
            <text:p>18/10/2015</text:p>
          </table:table-cell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10];&quot;_&quot;;[.D110];&quot;_&quot;;[.E11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0];&quot;_&quot;;[.D110];&quot;_&quot;;[.E11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5">
          <table:table-cell table:style-name="ce4" table:formula="of:=SUM([.A110]+1)" office:value-type="float" office:value="108" calcext:value-type="float">
            <text:p>108</text:p>
          </table:table-cell>
          <table:table-cell table:style-name="ce7" office:value-type="float" office:value="9556" calcext:value-type="float">
            <text:p>9556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ANTONELLI</text:p>
          </table:table-cell>
          <table:table-cell table:style-name="ce11" office:value-type="string" calcext:value-type="string">
            <text:p>GIOVANNI</text:p>
          </table:table-cell>
          <table:table-cell table:style-name="ce19" office:value-type="string" calcext:value-type="string">
            <text:p>DOCENZA N. 4 ORE</text:p>
          </table:table-cell>
          <table:table-cell table:style-name="ce18" office:value-type="string" calcext:value-type="string">
            <text:p>EXECUTIVE MASTER CORSO LE BUONE PRATICHE NEL TRATTAMENTO DEI DISTURBI DEL COMPORTAMENTO ALIMENTARE: MODELLI ORGANIZZATIVI E PARADIGMI TEORICI (E7155)</text:p>
          </table:table-cell>
          <table:table-cell table:style-name="ce21" office:value-type="date" office:date-value="2015-10-28" calcext:value-type="date">
            <text:p>28/10/2015</text:p>
          </table:table-cell>
          <table:table-cell table:style-name="ce21" office:value-type="date" office:date-value="2015-10-29" calcext:value-type="date">
            <text:p>29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111];&quot;_&quot;;[.D111];&quot;_&quot;;[.E11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1];&quot;_&quot;;[.D111];&quot;_&quot;;[.E11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31" office:value-type="string" calcext:value-type="string">
            <text:p>PARZIALE RETTIFICA DELLA </text:p>
            <text:p>NOTA 8701 DEL 18/09/2015</text:p>
          </table:table-cell>
          <table:table-cell table:number-columns-repeated="1010"/>
        </table:table-row>
        <table:table-row table:style-name="ro5">
          <table:table-cell table:style-name="ce4" table:formula="of:=SUM([.A111]+1)" office:value-type="float" office:value="109" calcext:value-type="float">
            <text:p>109</text:p>
          </table:table-cell>
          <table:table-cell table:style-name="ce7" office:value-type="float" office:value="9557" calcext:value-type="float">
            <text:p>9557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RINALDO</text:p>
          </table:table-cell>
          <table:table-cell table:style-name="ce11" office:value-type="string" calcext:value-type="string">
            <text:p>BIANCA_MARIA</text:p>
          </table:table-cell>
          <table:table-cell table:style-name="ce19" office:value-type="string" calcext:value-type="string">
            <text:p>DOCENZA N. 5 ORE</text:p>
          </table:table-cell>
          <table:table-cell table:style-name="ce18" office:value-type="string" calcext:value-type="string">
            <text:p>EXECUTIVE MASTER CORSO LE BUONE PRATICHE NEL TRATTAMENTO DEI DISTURBI DEL COMPORTAMENTO ALIMENTARE: MODELLI ORGANIZZATIVI E PARADIGMI TEORICI (E7155)</text:p>
          </table:table-cell>
          <table:table-cell table:style-name="ce21" office:value-type="date" office:date-value="2015-10-28" calcext:value-type="date">
            <text:p>28/10/2015</text:p>
          </table:table-cell>
          <table:table-cell table:style-name="ce21" office:value-type="date" office:date-value="2015-10-29" calcext:value-type="date">
            <text:p>29/10/2015</text:p>
          </table:table-cell>
          <table:table-cell table:style-name="ce23" office:value-type="currency" office:currency="EUR" office:value="500" calcext:value-type="currency">
            <text:p>€ 500,00 </text:p>
          </table:table-cell>
          <table:table-cell table:style-name="ce24" table:formula="of:=HYPERLINK(CONCATENATE(&quot;http://trasparenza.cefpas.it/wp-content/uploads/2014/LETTERE_DOCENTI/2015/ottobre/&quot;;[.B112];&quot;_&quot;;[.D112];&quot;_&quot;;[.E11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2];&quot;_&quot;;[.D112];&quot;_&quot;;[.E11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31" office:value-type="string" calcext:value-type="string">
            <text:p>PARZIALE RETTIFICA DELLA </text:p>
            <text:p>NOTA 8724 DEL 21/09/2015</text:p>
          </table:table-cell>
          <table:table-cell table:number-columns-repeated="1010"/>
        </table:table-row>
        <table:table-row table:style-name="ro5">
          <table:table-cell table:style-name="ce4" table:formula="of:=SUM([.A112]+1)" office:value-type="float" office:value="110" calcext:value-type="float">
            <text:p>110</text:p>
          </table:table-cell>
          <table:table-cell table:style-name="ce7" office:value-type="float" office:value="9558" calcext:value-type="float">
            <text:p>9558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PARADISO</text:p>
          </table:table-cell>
          <table:table-cell table:style-name="ce11" office:value-type="string" calcext:value-type="string">
            <text:p>MARIAGRAZIA</text:p>
          </table:table-cell>
          <table:table-cell table:style-name="ce19" office:value-type="string" calcext:value-type="string">
            <text:p>DOCENZA N. 5 ORE</text:p>
          </table:table-cell>
          <table:table-cell table:style-name="ce18" office:value-type="string" calcext:value-type="string">
            <text:p>EXECUTIVE MASTER CORSO LE BUONE PRATICHE NEL TRATTAMENTO DEI DISTURBI DEL COMPORTAMENTO ALIMENTARE: MODELLI ORGANIZZATIVI E PARADIGMI TEORICI (E7155)</text:p>
          </table:table-cell>
          <table:table-cell table:style-name="ce21" office:value-type="date" office:date-value="2015-10-28" calcext:value-type="date">
            <text:p>28/10/2015</text:p>
          </table:table-cell>
          <table:table-cell table:style-name="ce21" office:value-type="date" office:date-value="2015-10-29" calcext:value-type="date">
            <text:p>29/10/2015</text:p>
          </table:table-cell>
          <table:table-cell table:style-name="ce23" office:value-type="currency" office:currency="EUR" office:value="400" calcext:value-type="currency">
            <text:p>€ 400,00 </text:p>
          </table:table-cell>
          <table:table-cell table:style-name="ce24" table:formula="of:=HYPERLINK(CONCATENATE(&quot;http://trasparenza.cefpas.it/wp-content/uploads/2014/LETTERE_DOCENTI/2015/ottobre/&quot;;[.B113];&quot;_&quot;;[.D113];&quot;_&quot;;[.E11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3];&quot;_&quot;;[.D113];&quot;_&quot;;[.E11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5">
          <table:table-cell table:style-name="ce4" table:formula="of:=SUM([.A113]+1)" office:value-type="float" office:value="111" calcext:value-type="float">
            <text:p>111</text:p>
          </table:table-cell>
          <table:table-cell table:style-name="ce7" office:value-type="float" office:value="9572" calcext:value-type="float">
            <text:p>9572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SIMEONI</text:p>
          </table:table-cell>
          <table:table-cell table:style-name="ce11" office:value-type="string" calcext:value-type="string">
            <text:p>SARA</text:p>
          </table:table-cell>
          <table:table-cell table:style-name="ce19" office:value-type="string" calcext:value-type="string">
            <text:p>TESTIMONIAL</text:p>
          </table:table-cell>
          <table:table-cell table:style-name="ce18" office:value-type="string" calcext:value-type="string">
            <text:p>CONVEGNO PROMOZIONE DELL'ATTIVITA' SPORTIVE E CORRETTI STILI DI VITA - GIORNATE DI PREVENZIONE E PROMOZIONE DELLA SALUTE - SALUS FESTIVAL</text:p>
          </table:table-cell>
          <table:table-cell table:number-columns-repeated="2" table:style-name="ce21" office:value-type="date" office:date-value="2015-10-24" calcext:value-type="date">
            <text:p>24/10/2015</text:p>
          </table:table-cell>
          <table:table-cell table:style-name="ce23" office:value-type="currency" office:currency="EUR" office:value="1000" calcext:value-type="currency">
            <text:p>€ 1.000,00 </text:p>
          </table:table-cell>
          <table:table-cell table:style-name="ce24" table:formula="of:=HYPERLINK(CONCATENATE(&quot;http://trasparenza.cefpas.it/wp-content/uploads/2014/LETTERE_DOCENTI/2015/ottobre/&quot;;[.B114];&quot;_&quot;;[.D114];&quot;_&quot;;[.E11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4];&quot;_&quot;;[.D114];&quot;_&quot;;[.E11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14]+1)" office:value-type="float" office:value="112" calcext:value-type="float">
            <text:p>112</text:p>
          </table:table-cell>
          <table:table-cell table:style-name="ce7" office:value-type="float" office:value="9573" calcext:value-type="float">
            <text:p>9573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FERRARO</text:p>
          </table:table-cell>
          <table:table-cell table:style-name="ce11" office:value-type="string" calcext:value-type="string">
            <text:p>GIUSEPPE</text:p>
          </table:table-cell>
          <table:table-cell table:style-name="ce19" office:value-type="string" calcext:value-type="string">
            <text:p>LECTIO MAGISTRALIS</text:p>
          </table:table-cell>
          <table:table-cell table:style-name="ce18" office:value-type="string" calcext:value-type="string">
            <text:p>CONVEGNO l'ETICA DELLA SALUTE, LA SALUTE DELL'ETICA - GIORNATE DI PREVENZIONE E PROMOZIONE DELLA SALUTE - SALUS FESTIVAL</text:p>
          </table:table-cell>
          <table:table-cell table:number-columns-repeated="2" table:style-name="ce21" office:value-type="date" office:date-value="2015-10-25" calcext:value-type="date">
            <text:p>25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15];&quot;_&quot;;[.D115];&quot;_&quot;;[.E11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5];&quot;_&quot;;[.D115];&quot;_&quot;;[.E11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15]+1)" office:value-type="float" office:value="113" calcext:value-type="float">
            <text:p>113</text:p>
          </table:table-cell>
          <table:table-cell table:style-name="ce7" office:value-type="float" office:value="9574" calcext:value-type="float">
            <text:p>9574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DI_NUOVO</text:p>
          </table:table-cell>
          <table:table-cell table:style-name="ce11" office:value-type="string" calcext:value-type="string">
            <text:p>SANTO</text:p>
          </table:table-cell>
          <table:table-cell table:style-name="ce19" office:value-type="string" calcext:value-type="string">
            <text:p>RELATORE</text:p>
          </table:table-cell>
          <table:table-cell table:style-name="ce18" office:value-type="string" calcext:value-type="string">
            <text:p>CONVEGNO SANA ALIMENTAZIONE - GIORNATE DI PREVENZIONE E PROMOZIONE DELLA SALUTE - SALUS FESTIVAL</text:p>
          </table:table-cell>
          <table:table-cell table:number-columns-repeated="2" table:style-name="ce21" office:value-type="date" office:date-value="2015-10-24" calcext:value-type="date">
            <text:p>24/10/2015</text:p>
          </table:table-cell>
          <table:table-cell table:style-name="ce23" office:value-type="currency" office:currency="EUR" office:value="200" calcext:value-type="currency">
            <text:p>€ 200,00 </text:p>
          </table:table-cell>
          <table:table-cell table:style-name="ce24" table:formula="of:=HYPERLINK(CONCATENATE(&quot;http://trasparenza.cefpas.it/wp-content/uploads/2014/LETTERE_DOCENTI/2015/ottobre/&quot;;[.B116];&quot;_&quot;;[.D116];&quot;_&quot;;[.E11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6];&quot;_&quot;;[.D116];&quot;_&quot;;[.E11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4">
          <table:table-cell table:style-name="ce4" table:formula="of:=SUM([.A116]+1)" office:value-type="float" office:value="114" calcext:value-type="float">
            <text:p>114</text:p>
          </table:table-cell>
          <table:table-cell table:style-name="ce7" office:value-type="float" office:value="9575" calcext:value-type="float">
            <text:p>9575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VERGNANI</text:p>
          </table:table-cell>
          <table:table-cell table:style-name="ce11" office:value-type="string" calcext:value-type="string">
            <text:p>PAOLO</text:p>
          </table:table-cell>
          <table:table-cell table:style-name="ce19" office:value-type="string" calcext:value-type="string">
            <text:p>LECTIO MAGISTRALIS</text:p>
          </table:table-cell>
          <table:table-cell table:style-name="ce18" office:value-type="string" calcext:value-type="string">
            <text:p>I FESTIVAL NAZIONALE DELL'EDUCAZIONE DELLA SALUTE - SALUS FESTIVAL</text:p>
          </table:table-cell>
          <table:table-cell table:number-columns-repeated="2" table:style-name="ce21" office:value-type="date" office:date-value="2015-10-19" calcext:value-type="date">
            <text:p>19/10/2015</text:p>
          </table:table-cell>
          <table:table-cell table:style-name="ce23" office:value-type="currency" office:currency="EUR" office:value="500" calcext:value-type="currency">
            <text:p>€ 500,00 </text:p>
          </table:table-cell>
          <table:table-cell table:style-name="ce24" table:formula="of:=HYPERLINK(CONCATENATE(&quot;http://trasparenza.cefpas.it/wp-content/uploads/2014/LETTERE_DOCENTI/2015/ottobre/&quot;;[.B117];&quot;_&quot;;[.D117];&quot;_&quot;;[.E11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7];&quot;_&quot;;[.D117];&quot;_&quot;;[.E11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17]+1)" office:value-type="float" office:value="115" calcext:value-type="float">
            <text:p>115</text:p>
          </table:table-cell>
          <table:table-cell table:style-name="ce7" office:value-type="float" office:value="9576" calcext:value-type="float">
            <text:p>9576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MORINI</text:p>
          </table:table-cell>
          <table:table-cell table:style-name="ce11" office:value-type="string" calcext:value-type="string">
            <text:p>ANDREA</text:p>
          </table:table-cell>
          <table:table-cell table:style-name="ce18" office:value-type="string" calcext:value-type="string">
            <text:p>COMPONENTE </text:p>
            <text:p>DI GIURIA</text:p>
          </table:table-cell>
          <table:table-cell table:style-name="ce18" office:value-type="string" calcext:value-type="string">
            <text:p>SALUS CINE FESTIVAL - RASSEGNA CINEMATOGRAFICA - I FESTIVAL NAZIONALE DELL'EDUCAZIONE DELLA SALUTE - SALUS FESTIVAL</text:p>
          </table:table-cell>
          <table:table-cell table:style-name="ce21" office:value-type="date" office:date-value="2015-10-16" calcext:value-type="date">
            <text:p>16/10/2015</text:p>
          </table:table-cell>
          <table:table-cell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500" calcext:value-type="currency">
            <text:p>€ 500,00 </text:p>
          </table:table-cell>
          <table:table-cell table:style-name="ce24" table:formula="of:=HYPERLINK(CONCATENATE(&quot;http://trasparenza.cefpas.it/wp-content/uploads/2014/LETTERE_DOCENTI/2015/ottobre/&quot;;[.B118];&quot;_&quot;;[.D118];&quot;_&quot;;[.E11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8];&quot;_&quot;;[.D118];&quot;_&quot;;[.E11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16">
          <table:table-cell table:style-name="ce4" table:formula="of:=SUM([.A118]+1)" office:value-type="float" office:value="116" calcext:value-type="float">
            <text:p>116</text:p>
          </table:table-cell>
          <table:table-cell table:style-name="ce7" office:value-type="float" office:value="9577" calcext:value-type="float">
            <text:p>9577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1" office:value-type="string" calcext:value-type="string">
            <text:p>AVATI</text:p>
          </table:table-cell>
          <table:table-cell table:style-name="ce11" office:value-type="string" calcext:value-type="string">
            <text:p>PUPI</text:p>
          </table:table-cell>
          <table:table-cell table:style-name="ce19" office:value-type="string" calcext:value-type="string">
            <text:p>LECTIO MAGISTRALIS</text:p>
          </table:table-cell>
          <table:table-cell table:style-name="ce18" office:value-type="string" calcext:value-type="string">
            <text:p>SALUS CINE FESTIVAL - RASSEGNA CINEMATOGRAFICA - I FESTIVAL NAZIONALE DELL'EDUCAZIONE DELLA SALUTE - SALUS FESTIVAL</text:p>
          </table:table-cell>
          <table:table-cell table:number-columns-repeated="2" table:style-name="ce21" office:value-type="date" office:date-value="2015-10-17" calcext:value-type="date">
            <text:p>17/10/2015</text:p>
          </table:table-cell>
          <table:table-cell table:style-name="ce23" office:value-type="currency" office:currency="EUR" office:value="1000" calcext:value-type="currency">
            <text:p>€ 1.000,00 </text:p>
          </table:table-cell>
          <table:table-cell table:style-name="ce24" table:formula="of:=HYPERLINK(CONCATENATE(&quot;http://trasparenza.cefpas.it/wp-content/uploads/2014/LETTERE_DOCENTI/2015/ottobre/&quot;;[.B119];&quot;_&quot;;[.D119];&quot;_&quot;;[.E11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19];&quot;_&quot;;[.D119];&quot;_&quot;;[.E11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 office:value-type="string" calcext:value-type="string">
            <text:p>MANCA CV</text:p>
          </table:table-cell>
          <table:table-cell table:style-name="ce28"/>
          <table:table-cell table:number-columns-repeated="1010"/>
        </table:table-row>
        <table:table-row table:style-name="ro35">
          <table:table-cell table:style-name="ce4" table:formula="of:=SUM([.A119]+1)" office:value-type="float" office:value="117" calcext:value-type="float">
            <text:p>117</text:p>
          </table:table-cell>
          <table:table-cell table:style-name="ce7" office:value-type="float" office:value="9578" calcext:value-type="float">
            <text:p>9578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MINUTOLO</text:p>
          </table:table-cell>
          <table:table-cell table:style-name="ce11" office:value-type="string" calcext:value-type="string">
            <text:p>ANDRE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0];&quot;_&quot;;[.D120];&quot;_&quot;;[.E12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0];&quot;_&quot;;[.D120];&quot;_&quot;;[.E12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0]+1)" office:value-type="float" office:value="118" calcext:value-type="float">
            <text:p>118</text:p>
          </table:table-cell>
          <table:table-cell table:style-name="ce7" office:value-type="float" office:value="9579" calcext:value-type="float">
            <text:p>9579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VECERE</text:p>
          </table:table-cell>
          <table:table-cell table:style-name="ce11" office:value-type="string" calcext:value-type="string">
            <text:p>LUC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1];&quot;_&quot;;[.D121];&quot;_&quot;;[.E12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1];&quot;_&quot;;[.D121];&quot;_&quot;;[.E12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1]+1)" office:value-type="float" office:value="119" calcext:value-type="float">
            <text:p>119</text:p>
          </table:table-cell>
          <table:table-cell table:style-name="ce7" office:value-type="float" office:value="9580" calcext:value-type="float">
            <text:p>9580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ALESSI</text:p>
          </table:table-cell>
          <table:table-cell table:style-name="ce11" office:value-type="string" calcext:value-type="string">
            <text:p>CAR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2];&quot;_&quot;;[.D122];&quot;_&quot;;[.E12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2];&quot;_&quot;;[.D122];&quot;_&quot;;[.E12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2]+1)" office:value-type="float" office:value="120" calcext:value-type="float">
            <text:p>120</text:p>
          </table:table-cell>
          <table:table-cell table:style-name="ce7" office:value-type="float" office:value="9581" calcext:value-type="float">
            <text:p>9581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D'ANTONI</text:p>
          </table:table-cell>
          <table:table-cell table:style-name="ce11" office:value-type="string" calcext:value-type="string">
            <text:p>SE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3];&quot;_&quot;;[.D123];&quot;_&quot;;[.E12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3];&quot;_&quot;;[.D123];&quot;_&quot;;[.E12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3]+1)" office:value-type="float" office:value="121" calcext:value-type="float">
            <text:p>121</text:p>
          </table:table-cell>
          <table:table-cell table:style-name="ce7" office:value-type="float" office:value="9582" calcext:value-type="float">
            <text:p>9582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GUARNACCIA</text:p>
          </table:table-cell>
          <table:table-cell table:style-name="ce11" office:value-type="string" calcext:value-type="string">
            <text:p>PAO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4];&quot;_&quot;;[.D124];&quot;_&quot;;[.E12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4];&quot;_&quot;;[.D124];&quot;_&quot;;[.E12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4]+1)" office:value-type="float" office:value="122" calcext:value-type="float">
            <text:p>122</text:p>
          </table:table-cell>
          <table:table-cell table:style-name="ce7" office:value-type="float" office:value="9583" calcext:value-type="float">
            <text:p>9583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SCARANTINO</text:p>
          </table:table-cell>
          <table:table-cell table:style-name="ce11" office:value-type="string" calcext:value-type="string">
            <text:p>MIR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5];&quot;_&quot;;[.D125];&quot;_&quot;;[.E12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5];&quot;_&quot;;[.D125];&quot;_&quot;;[.E12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5]+1)" office:value-type="float" office:value="123" calcext:value-type="float">
            <text:p>123</text:p>
          </table:table-cell>
          <table:table-cell table:style-name="ce7" office:value-type="float" office:value="9584" calcext:value-type="float">
            <text:p>9584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CAFISO</text:p>
          </table:table-cell>
          <table:table-cell table:style-name="ce11" office:value-type="string" calcext:value-type="string">
            <text:p>ROBERT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6];&quot;_&quot;;[.D126];&quot;_&quot;;[.E12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6];&quot;_&quot;;[.D126];&quot;_&quot;;[.E12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6]+1)" office:value-type="float" office:value="124" calcext:value-type="float">
            <text:p>124</text:p>
          </table:table-cell>
          <table:table-cell table:style-name="ce7" office:value-type="float" office:value="9585" calcext:value-type="float">
            <text:p>9585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PICONE</text:p>
          </table:table-cell>
          <table:table-cell table:style-name="ce11" office:value-type="string" calcext:value-type="string">
            <text:p>FRANCESC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7];&quot;_&quot;;[.D127];&quot;_&quot;;[.E12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7];&quot;_&quot;;[.D127];&quot;_&quot;;[.E12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7]+1)" office:value-type="float" office:value="125" calcext:value-type="float">
            <text:p>125</text:p>
          </table:table-cell>
          <table:table-cell table:style-name="ce7" office:value-type="float" office:value="9586" calcext:value-type="float">
            <text:p>9586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MUSCIA'</text:p>
          </table:table-cell>
          <table:table-cell table:style-name="ce11" office:value-type="string" calcext:value-type="string">
            <text:p>FILIPP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8];&quot;_&quot;;[.D128];&quot;_&quot;;[.E12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8];&quot;_&quot;;[.D128];&quot;_&quot;;[.E12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8]+1)" office:value-type="float" office:value="126" calcext:value-type="float">
            <text:p>126</text:p>
          </table:table-cell>
          <table:table-cell table:style-name="ce7" office:value-type="float" office:value="9587" calcext:value-type="float">
            <text:p>9587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REQUIREZ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29];&quot;_&quot;;[.D129];&quot;_&quot;;[.E12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29];&quot;_&quot;;[.D129];&quot;_&quot;;[.E12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29]+1)" office:value-type="float" office:value="127" calcext:value-type="float">
            <text:p>127</text:p>
          </table:table-cell>
          <table:table-cell table:style-name="ce7" office:value-type="float" office:value="9588" calcext:value-type="float">
            <text:p>9588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TROVATO</text:p>
          </table:table-cell>
          <table:table-cell table:style-name="ce11" office:value-type="string" calcext:value-type="string">
            <text:p>GUGLIELMO_M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0];&quot;_&quot;;[.D130];&quot;_&quot;;[.E13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0];&quot;_&quot;;[.D130];&quot;_&quot;;[.E13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0]+1)" office:value-type="float" office:value="128" calcext:value-type="float">
            <text:p>128</text:p>
          </table:table-cell>
          <table:table-cell table:style-name="ce7" office:value-type="float" office:value="9589" calcext:value-type="float">
            <text:p>9589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SARDO</text:p>
          </table:table-cell>
          <table:table-cell table:style-name="ce11" office:value-type="string" calcext:value-type="string">
            <text:p>ANGE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1];&quot;_&quot;;[.D131];&quot;_&quot;;[.E13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1];&quot;_&quot;;[.D131];&quot;_&quot;;[.E13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1]+1)" office:value-type="float" office:value="129" calcext:value-type="float">
            <text:p>129</text:p>
          </table:table-cell>
          <table:table-cell table:style-name="ce7" office:value-type="float" office:value="9590" calcext:value-type="float">
            <text:p>9590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URRIANI_GIARDINA</text:p>
          </table:table-cell>
          <table:table-cell table:style-name="ce11" office:value-type="string" calcext:value-type="string">
            <text:p>ANTON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2];&quot;_&quot;;[.D132];&quot;_&quot;;[.E13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2];&quot;_&quot;;[.D132];&quot;_&quot;;[.E13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2]+1)" office:value-type="float" office:value="130" calcext:value-type="float">
            <text:p>130</text:p>
          </table:table-cell>
          <table:table-cell table:style-name="ce7" office:value-type="float" office:value="9592" calcext:value-type="float">
            <text:p>9592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BECCARIA</text:p>
          </table:table-cell>
          <table:table-cell table:style-name="ce11" office:value-type="string" calcext:value-type="string">
            <text:p>FRANC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3];&quot;_&quot;;[.D133];&quot;_&quot;;[.E13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3];&quot;_&quot;;[.D133];&quot;_&quot;;[.E13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3]+1)" office:value-type="float" office:value="131" calcext:value-type="float">
            <text:p>131</text:p>
          </table:table-cell>
          <table:table-cell table:style-name="ce7" office:value-type="float" office:value="9599" calcext:value-type="float">
            <text:p>9599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CHECHI</text:p>
          </table:table-cell>
          <table:table-cell table:style-name="ce11" office:value-type="string" calcext:value-type="string">
            <text:p>JURY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4];&quot;_&quot;;[.D134];&quot;_&quot;;[.E13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4];&quot;_&quot;;[.D134];&quot;_&quot;;[.E13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4]+1)" office:value-type="float" office:value="132" calcext:value-type="float">
            <text:p>132</text:p>
          </table:table-cell>
          <table:table-cell table:style-name="ce7" office:value-type="float" office:value="9600" calcext:value-type="float">
            <text:p>9600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CREPET</text:p>
          </table:table-cell>
          <table:table-cell table:style-name="ce11" office:value-type="string" calcext:value-type="string">
            <text:p>PAO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5];&quot;_&quot;;[.D135];&quot;_&quot;;[.E13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5];&quot;_&quot;;[.D135];&quot;_&quot;;[.E13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5]+1)" office:value-type="float" office:value="133" calcext:value-type="float">
            <text:p>133</text:p>
          </table:table-cell>
          <table:table-cell table:style-name="ce7" office:value-type="float" office:value="9601" calcext:value-type="float">
            <text:p>9601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DESIDERIO</text:p>
          </table:table-cell>
          <table:table-cell table:style-name="ce11" office:value-type="string" calcext:value-type="string">
            <text:p>FRAN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6];&quot;_&quot;;[.D136];&quot;_&quot;;[.E13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6];&quot;_&quot;;[.D136];&quot;_&quot;;[.E13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6]+1)" office:value-type="float" office:value="134" calcext:value-type="float">
            <text:p>134</text:p>
          </table:table-cell>
          <table:table-cell table:style-name="ce7" office:value-type="float" office:value="9602" calcext:value-type="float">
            <text:p>9602</text:p>
          </table:table-cell>
          <table:table-cell table:style-name="ce9" office:value-type="float" office:value="42291" calcext:value-type="float">
            <text:p>14/10/15</text:p>
          </table:table-cell>
          <table:table-cell table:style-name="ce16" office:value-type="string" calcext:value-type="string">
            <text:p>CASULA</text:p>
          </table:table-cell>
          <table:table-cell table:style-name="ce16" office:value-type="string" calcext:value-type="string">
            <text:p>CONSU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7];&quot;_&quot;;[.D137];&quot;_&quot;;[.E13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7];&quot;_&quot;;[.D137];&quot;_&quot;;[.E13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7]+1)" office:value-type="float" office:value="135" calcext:value-type="float">
            <text:p>135</text:p>
          </table:table-cell>
          <table:table-cell table:style-name="ce7" office:value-type="float" office:value="9604" calcext:value-type="float">
            <text:p>9604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COMODO</text:p>
          </table:table-cell>
          <table:table-cell table:style-name="ce11" office:value-type="string" calcext:value-type="string">
            <text:p>NICO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8];&quot;_&quot;;[.D138];&quot;_&quot;;[.E13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8];&quot;_&quot;;[.D138];&quot;_&quot;;[.E13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8]+1)" office:value-type="float" office:value="136" calcext:value-type="float">
            <text:p>136</text:p>
          </table:table-cell>
          <table:table-cell table:style-name="ce7" office:value-type="float" office:value="9605" calcext:value-type="float">
            <text:p>9605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RANDAZZO</text:p>
          </table:table-cell>
          <table:table-cell table:style-name="ce11" office:value-type="string" calcext:value-type="string">
            <text:p>FILIPP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39];&quot;_&quot;;[.D139];&quot;_&quot;;[.E13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39];&quot;_&quot;;[.D139];&quot;_&quot;;[.E13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39]+1)" office:value-type="float" office:value="137" calcext:value-type="float">
            <text:p>137</text:p>
          </table:table-cell>
          <table:table-cell table:style-name="ce7" office:value-type="float" office:value="9606" calcext:value-type="float">
            <text:p>9606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CHIARAMONTE</text:p>
          </table:table-cell>
          <table:table-cell table:style-name="ce11" office:value-type="string" calcext:value-type="string">
            <text:p>CARM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0];&quot;_&quot;;[.D140];&quot;_&quot;;[.E14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0];&quot;_&quot;;[.D140];&quot;_&quot;;[.E14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0]+1)" office:value-type="float" office:value="138" calcext:value-type="float">
            <text:p>138</text:p>
          </table:table-cell>
          <table:table-cell table:style-name="ce7" office:value-type="float" office:value="9607" calcext:value-type="float">
            <text:p>9607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VIRGA</text:p>
          </table:table-cell>
          <table:table-cell table:style-name="ce11" office:value-type="string" calcext:value-type="string">
            <text:p>ANTONINO_NAZARE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1];&quot;_&quot;;[.D141];&quot;_&quot;;[.E14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1];&quot;_&quot;;[.D141];&quot;_&quot;;[.E14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1]+1)" office:value-type="float" office:value="139" calcext:value-type="float">
            <text:p>139</text:p>
          </table:table-cell>
          <table:table-cell table:style-name="ce7" office:value-type="float" office:value="9608" calcext:value-type="float">
            <text:p>9608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RANDAZZO</text:p>
          </table:table-cell>
          <table:table-cell table:style-name="ce11" office:value-type="string" calcext:value-type="string">
            <text:p>MARIA RIT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2];&quot;_&quot;;[.D142];&quot;_&quot;;[.E14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2];&quot;_&quot;;[.D142];&quot;_&quot;;[.E14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2]+1)" office:value-type="float" office:value="140" calcext:value-type="float">
            <text:p>140</text:p>
          </table:table-cell>
          <table:table-cell table:style-name="ce7" office:value-type="float" office:value="9609" calcext:value-type="float">
            <text:p>9609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SERRAINO</text:p>
          </table:table-cell>
          <table:table-cell table:style-name="ce11" office:value-type="string" calcext:value-type="string">
            <text:p>TIZIA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3];&quot;_&quot;;[.D143];&quot;_&quot;;[.E14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3];&quot;_&quot;;[.D143];&quot;_&quot;;[.E14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3]+1)" office:value-type="float" office:value="141" calcext:value-type="float">
            <text:p>141</text:p>
          </table:table-cell>
          <table:table-cell table:style-name="ce7" office:value-type="float" office:value="9610" calcext:value-type="float">
            <text:p>9610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SELVAGGI</text:p>
          </table:table-cell>
          <table:table-cell table:style-name="ce11" office:value-type="string" calcext:value-type="string">
            <text:p>ROBERT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4];&quot;_&quot;;[.D144];&quot;_&quot;;[.E14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4];&quot;_&quot;;[.D144];&quot;_&quot;;[.E14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4]+1)" office:value-type="float" office:value="142" calcext:value-type="float">
            <text:p>142</text:p>
          </table:table-cell>
          <table:table-cell table:style-name="ce7" office:value-type="float" office:value="9611" calcext:value-type="float">
            <text:p>9611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MINARDI</text:p>
          </table:table-cell>
          <table:table-cell table:style-name="ce11" office:value-type="string" calcext:value-type="string">
            <text:p>FRANCES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5];&quot;_&quot;;[.D145];&quot;_&quot;;[.E14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5];&quot;_&quot;;[.D145];&quot;_&quot;;[.E14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5]+1)" office:value-type="float" office:value="143" calcext:value-type="float">
            <text:p>143</text:p>
          </table:table-cell>
          <table:table-cell table:style-name="ce7" office:value-type="float" office:value="9612" calcext:value-type="float">
            <text:p>9612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PECORINO</text:p>
          </table:table-cell>
          <table:table-cell table:style-name="ce11" office:value-type="string" calcext:value-type="string">
            <text:p>BIA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6];&quot;_&quot;;[.D146];&quot;_&quot;;[.E14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6];&quot;_&quot;;[.D146];&quot;_&quot;;[.E14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6]+1)" office:value-type="float" office:value="144" calcext:value-type="float">
            <text:p>144</text:p>
          </table:table-cell>
          <table:table-cell table:style-name="ce7" office:value-type="float" office:value="9615" calcext:value-type="float">
            <text:p>9615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RANDAZZO</text:p>
          </table:table-cell>
          <table:table-cell table:style-name="ce11" office:value-type="string" calcext:value-type="string">
            <text:p>FILIPP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7];&quot;_&quot;;[.D147];&quot;_&quot;;[.E14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7];&quot;_&quot;;[.D147];&quot;_&quot;;[.E14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7]+1)" office:value-type="float" office:value="145" calcext:value-type="float">
            <text:p>145</text:p>
          </table:table-cell>
          <table:table-cell table:style-name="ce7" office:value-type="float" office:value="9617" calcext:value-type="float">
            <text:p>9617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FORESTA</text:p>
          </table:table-cell>
          <table:table-cell table:style-name="ce11" office:value-type="string" calcext:value-type="string">
            <text:p>ANG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8];&quot;_&quot;;[.D148];&quot;_&quot;;[.E14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8];&quot;_&quot;;[.D148];&quot;_&quot;;[.E14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8]+1)" office:value-type="float" office:value="146" calcext:value-type="float">
            <text:p>146</text:p>
          </table:table-cell>
          <table:table-cell table:style-name="ce7" office:value-type="float" office:value="9618" calcext:value-type="float">
            <text:p>9618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IACONO</text:p>
          </table:table-cell>
          <table:table-cell table:style-name="ce11" office:value-type="string" calcext:value-type="string">
            <text:p>ANTONEL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49];&quot;_&quot;;[.D149];&quot;_&quot;;[.E14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49];&quot;_&quot;;[.D149];&quot;_&quot;;[.E14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49]+1)" office:value-type="float" office:value="147" calcext:value-type="float">
            <text:p>147</text:p>
          </table:table-cell>
          <table:table-cell table:style-name="ce7" office:value-type="float" office:value="9619" calcext:value-type="float">
            <text:p>9619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SAVOCA</text:p>
          </table:table-cell>
          <table:table-cell table:style-name="ce11" office:value-type="string" calcext:value-type="string">
            <text:p>LUIS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0];&quot;_&quot;;[.D150];&quot;_&quot;;[.E15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0];&quot;_&quot;;[.D150];&quot;_&quot;;[.E15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0]+1)" office:value-type="float" office:value="148" calcext:value-type="float">
            <text:p>148</text:p>
          </table:table-cell>
          <table:table-cell table:style-name="ce7" office:value-type="float" office:value="9621" calcext:value-type="float">
            <text:p>9621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BARNABA'</text:p>
          </table:table-cell>
          <table:table-cell table:style-name="ce11" office:value-type="string" calcext:value-type="string">
            <text:p>EL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1];&quot;_&quot;;[.D151];&quot;_&quot;;[.E15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1];&quot;_&quot;;[.D151];&quot;_&quot;;[.E15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1]+1)" office:value-type="float" office:value="149" calcext:value-type="float">
            <text:p>149</text:p>
          </table:table-cell>
          <table:table-cell table:style-name="ce7" office:value-type="float" office:value="9622" calcext:value-type="float">
            <text:p>9622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GARITO</text:p>
          </table:table-cell>
          <table:table-cell table:style-name="ce11" office:value-type="string" calcext:value-type="string">
            <text:p>PAO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2];&quot;_&quot;;[.D152];&quot;_&quot;;[.E15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2];&quot;_&quot;;[.D152];&quot;_&quot;;[.E15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2]+1)" office:value-type="float" office:value="150" calcext:value-type="float">
            <text:p>150</text:p>
          </table:table-cell>
          <table:table-cell table:style-name="ce7" office:value-type="float" office:value="9623" calcext:value-type="float">
            <text:p>9623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ZAPPULLA</text:p>
          </table:table-cell>
          <table:table-cell table:style-name="ce11" office:value-type="string" calcext:value-type="string">
            <text:p>SEBASTIA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3];&quot;_&quot;;[.D153];&quot;_&quot;;[.E15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3];&quot;_&quot;;[.D153];&quot;_&quot;;[.E15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3]+1)" office:value-type="float" office:value="151" calcext:value-type="float">
            <text:p>151</text:p>
          </table:table-cell>
          <table:table-cell table:style-name="ce7" office:value-type="float" office:value="9624" calcext:value-type="float">
            <text:p>9624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SCUDERI</text:p>
          </table:table-cell>
          <table:table-cell table:style-name="ce11" office:value-type="string" calcext:value-type="string">
            <text:p>VINCENZ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4];&quot;_&quot;;[.D154];&quot;_&quot;;[.E15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4];&quot;_&quot;;[.D154];&quot;_&quot;;[.E15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4]+1)" office:value-type="float" office:value="152" calcext:value-type="float">
            <text:p>152</text:p>
          </table:table-cell>
          <table:table-cell table:style-name="ce7" office:value-type="float" office:value="9625" calcext:value-type="float">
            <text:p>9625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DI_GREGORIO</text:p>
          </table:table-cell>
          <table:table-cell table:style-name="ce11" office:value-type="string" calcext:value-type="string">
            <text:p>FRANCESC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5];&quot;_&quot;;[.D155];&quot;_&quot;;[.E15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5];&quot;_&quot;;[.D155];&quot;_&quot;;[.E15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5]+1)" office:value-type="float" office:value="153" calcext:value-type="float">
            <text:p>153</text:p>
          </table:table-cell>
          <table:table-cell table:style-name="ce7" office:value-type="float" office:value="9626" calcext:value-type="float">
            <text:p>9626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FIORINO</text:p>
          </table:table-cell>
          <table:table-cell table:style-name="ce11" office:value-type="string" calcext:value-type="string">
            <text:p>FAB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6];&quot;_&quot;;[.D156];&quot;_&quot;;[.E15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6];&quot;_&quot;;[.D156];&quot;_&quot;;[.E15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6]+1)" office:value-type="float" office:value="154" calcext:value-type="float">
            <text:p>154</text:p>
          </table:table-cell>
          <table:table-cell table:style-name="ce7" office:value-type="float" office:value="9627" calcext:value-type="float">
            <text:p>9627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CHIARAMONTE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7];&quot;_&quot;;[.D157];&quot;_&quot;;[.E15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7];&quot;_&quot;;[.D157];&quot;_&quot;;[.E15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7]+1)" office:value-type="float" office:value="155" calcext:value-type="float">
            <text:p>155</text:p>
          </table:table-cell>
          <table:table-cell table:style-name="ce7" office:value-type="float" office:value="9628" calcext:value-type="float">
            <text:p>9628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LIO</text:p>
          </table:table-cell>
          <table:table-cell table:style-name="ce11" office:value-type="string" calcext:value-type="string">
            <text:p>SEBASTIA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8];&quot;_&quot;;[.D158];&quot;_&quot;;[.E15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8];&quot;_&quot;;[.D158];&quot;_&quot;;[.E15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8]+1)" office:value-type="float" office:value="156" calcext:value-type="float">
            <text:p>156</text:p>
          </table:table-cell>
          <table:table-cell table:style-name="ce7" office:value-type="float" office:value="9629" calcext:value-type="float">
            <text:p>9629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GIAMBELLUCA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59];&quot;_&quot;;[.D159];&quot;_&quot;;[.E15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59];&quot;_&quot;;[.D159];&quot;_&quot;;[.E15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59]+1)" office:value-type="float" office:value="157" calcext:value-type="float">
            <text:p>157</text:p>
          </table:table-cell>
          <table:table-cell table:style-name="ce7" office:value-type="float" office:value="9640" calcext:value-type="float">
            <text:p>9640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CALTABIANO</text:p>
          </table:table-cell>
          <table:table-cell table:style-name="ce11" office:value-type="string" calcext:value-type="string">
            <text:p>PIER_SE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0];&quot;_&quot;;[.D160];&quot;_&quot;;[.E16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0];&quot;_&quot;;[.D160];&quot;_&quot;;[.E16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0]+1)" office:value-type="float" office:value="158" calcext:value-type="float">
            <text:p>158</text:p>
          </table:table-cell>
          <table:table-cell table:style-name="ce7" office:value-type="float" office:value="9641" calcext:value-type="float">
            <text:p>9641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BARBIERI</text:p>
          </table:table-cell>
          <table:table-cell table:style-name="ce11" office:value-type="string" calcext:value-type="string">
            <text:p>FERNAND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1];&quot;_&quot;;[.D161];&quot;_&quot;;[.E16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1];&quot;_&quot;;[.D161];&quot;_&quot;;[.E16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1]+1)" office:value-type="float" office:value="159" calcext:value-type="float">
            <text:p>159</text:p>
          </table:table-cell>
          <table:table-cell table:style-name="ce7" office:value-type="float" office:value="9642" calcext:value-type="float">
            <text:p>9642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MANNO</text:p>
          </table:table-cell>
          <table:table-cell table:style-name="ce11" office:value-type="string" calcext:value-type="string">
            <text:p>P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2];&quot;_&quot;;[.D162];&quot;_&quot;;[.E16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2];&quot;_&quot;;[.D162];&quot;_&quot;;[.E16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2]+1)" office:value-type="float" office:value="160" calcext:value-type="float">
            <text:p>160</text:p>
          </table:table-cell>
          <table:table-cell table:style-name="ce7" office:value-type="float" office:value="9643" calcext:value-type="float">
            <text:p>9643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FALCONERI</text:p>
          </table:table-cell>
          <table:table-cell table:style-name="ce11" office:value-type="string" calcext:value-type="string">
            <text:p>MARIA_DANIE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3];&quot;_&quot;;[.D163];&quot;_&quot;;[.E16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3];&quot;_&quot;;[.D163];&quot;_&quot;;[.E16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3]+1)" office:value-type="float" office:value="161" calcext:value-type="float">
            <text:p>161</text:p>
          </table:table-cell>
          <table:table-cell table:style-name="ce7" office:value-type="float" office:value="9644" calcext:value-type="float">
            <text:p>9644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CANNAVO'</text:p>
          </table:table-cell>
          <table:table-cell table:style-name="ce11" office:value-type="string" calcext:value-type="string">
            <text:p>MICHEL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4];&quot;_&quot;;[.D164];&quot;_&quot;;[.E16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4];&quot;_&quot;;[.D164];&quot;_&quot;;[.E16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4]+1)" office:value-type="float" office:value="162" calcext:value-type="float">
            <text:p>162</text:p>
          </table:table-cell>
          <table:table-cell table:style-name="ce7" office:value-type="float" office:value="9645" calcext:value-type="float">
            <text:p>9645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BLANDINO</text:p>
          </table:table-cell>
          <table:table-cell table:style-name="ce11" office:value-type="string" calcext:value-type="string">
            <text:p>MARIO_LUIGI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5];&quot;_&quot;;[.D165];&quot;_&quot;;[.E16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5];&quot;_&quot;;[.D165];&quot;_&quot;;[.E16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5]+1)" office:value-type="float" office:value="163" calcext:value-type="float">
            <text:p>163</text:p>
          </table:table-cell>
          <table:table-cell table:style-name="ce7" office:value-type="float" office:value="9646" calcext:value-type="float">
            <text:p>9646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MARCHESE</text:p>
          </table:table-cell>
          <table:table-cell table:style-name="ce11" office:value-type="string" calcext:value-type="string">
            <text:p>ANDREA_M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6];&quot;_&quot;;[.D166];&quot;_&quot;;[.E16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6];&quot;_&quot;;[.D166];&quot;_&quot;;[.E16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6]+1)" office:value-type="float" office:value="164" calcext:value-type="float">
            <text:p>164</text:p>
          </table:table-cell>
          <table:table-cell table:style-name="ce7" office:value-type="float" office:value="9647" calcext:value-type="float">
            <text:p>9647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DROGO</text:p>
          </table:table-cell>
          <table:table-cell table:style-name="ce13" office:value-type="string" calcext:value-type="string">
            <text:p>GIUSEPPINA MARIA LETIZ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7];&quot;_&quot;;[.D167];&quot;_&quot;;[.E16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7];&quot;_&quot;;[.D167];&quot;_&quot;;[.E16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7]+1)" office:value-type="float" office:value="165" calcext:value-type="float">
            <text:p>165</text:p>
          </table:table-cell>
          <table:table-cell table:style-name="ce7" office:value-type="float" office:value="9648" calcext:value-type="float">
            <text:p>9648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BOTTA</text:p>
          </table:table-cell>
          <table:table-cell table:style-name="ce11" office:value-type="string" calcext:value-type="string">
            <text:p>VALENTI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8];&quot;_&quot;;[.D168];&quot;_&quot;;[.E16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8];&quot;_&quot;;[.D168];&quot;_&quot;;[.E16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8]+1)" office:value-type="float" office:value="166" calcext:value-type="float">
            <text:p>166</text:p>
          </table:table-cell>
          <table:table-cell table:style-name="ce7" office:value-type="float" office:value="9649" calcext:value-type="float">
            <text:p>9649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SGRO'</text:p>
          </table:table-cell>
          <table:table-cell table:style-name="ce11" office:value-type="string" calcext:value-type="string">
            <text:p>FRANCESCO_LUC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69];&quot;_&quot;;[.D169];&quot;_&quot;;[.E16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69];&quot;_&quot;;[.D169];&quot;_&quot;;[.E16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69]+1)" office:value-type="float" office:value="167" calcext:value-type="float">
            <text:p>167</text:p>
          </table:table-cell>
          <table:table-cell table:style-name="ce7" office:value-type="float" office:value="9650" calcext:value-type="float">
            <text:p>9650</text:p>
          </table:table-cell>
          <table:table-cell table:style-name="ce9" office:value-type="float" office:value="42292" calcext:value-type="float">
            <text:p>15/10/15</text:p>
          </table:table-cell>
          <table:table-cell table:style-name="ce16" office:value-type="string" calcext:value-type="string">
            <text:p>SHAPIRO</text:p>
          </table:table-cell>
          <table:table-cell table:style-name="ce11" office:value-type="string" calcext:value-type="string">
            <text:p>JANIC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0];&quot;_&quot;;[.D170];&quot;_&quot;;[.E17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0];&quot;_&quot;;[.D170];&quot;_&quot;;[.E17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0]+1)" office:value-type="float" office:value="168" calcext:value-type="float">
            <text:p>168</text:p>
          </table:table-cell>
          <table:table-cell table:style-name="ce7" office:value-type="float" office:value="9688" calcext:value-type="float">
            <text:p>9688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BATTINO</text:p>
          </table:table-cell>
          <table:table-cell table:style-name="ce11" office:value-type="string" calcext:value-type="string">
            <text:p>MAURIZ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1];&quot;_&quot;;[.D171];&quot;_&quot;;[.E17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1];&quot;_&quot;;[.D171];&quot;_&quot;;[.E17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1]+1)" office:value-type="float" office:value="169" calcext:value-type="float">
            <text:p>169</text:p>
          </table:table-cell>
          <table:table-cell table:style-name="ce7" office:value-type="float" office:value="9689" calcext:value-type="float">
            <text:p>9689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AMERIO</text:p>
          </table:table-cell>
          <table:table-cell table:style-name="ce11" office:value-type="string" calcext:value-type="string">
            <text:p>MARIA_LUIS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2];&quot;_&quot;;[.D172];&quot;_&quot;;[.E17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2];&quot;_&quot;;[.D172];&quot;_&quot;;[.E17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2]+1)" office:value-type="float" office:value="170" calcext:value-type="float">
            <text:p>170</text:p>
          </table:table-cell>
          <table:table-cell table:style-name="ce7" office:value-type="float" office:value="9690" calcext:value-type="float">
            <text:p>9690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SCUDERI</text:p>
          </table:table-cell>
          <table:table-cell table:style-name="ce11" office:value-type="string" calcext:value-type="string">
            <text:p>VINCENZO_PIETRO_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3];&quot;_&quot;;[.D173];&quot;_&quot;;[.E17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3];&quot;_&quot;;[.D173];&quot;_&quot;;[.E17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3]+1)" office:value-type="float" office:value="171" calcext:value-type="float">
            <text:p>171</text:p>
          </table:table-cell>
          <table:table-cell table:style-name="ce7" office:value-type="float" office:value="9691" calcext:value-type="float">
            <text:p>9691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NOTO</text:p>
          </table:table-cell>
          <table:table-cell table:style-name="ce11" office:value-type="string" calcext:value-type="string">
            <text:p>GIOVANNI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4];&quot;_&quot;;[.D174];&quot;_&quot;;[.E17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4];&quot;_&quot;;[.D174];&quot;_&quot;;[.E17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4]+1)" office:value-type="float" office:value="172" calcext:value-type="float">
            <text:p>172</text:p>
          </table:table-cell>
          <table:table-cell table:style-name="ce7" office:value-type="float" office:value="9692" calcext:value-type="float">
            <text:p>9692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NICOSIA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5];&quot;_&quot;;[.D175];&quot;_&quot;;[.E17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5];&quot;_&quot;;[.D175];&quot;_&quot;;[.E17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5]+1)" office:value-type="float" office:value="173" calcext:value-type="float">
            <text:p>173</text:p>
          </table:table-cell>
          <table:table-cell table:style-name="ce7" office:value-type="float" office:value="9693" calcext:value-type="float">
            <text:p>9693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DI_GIOVANNI</text:p>
          </table:table-cell>
          <table:table-cell table:style-name="ce11" office:value-type="string" calcext:value-type="string">
            <text:p>PAO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6];&quot;_&quot;;[.D176];&quot;_&quot;;[.E17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6];&quot;_&quot;;[.D176];&quot;_&quot;;[.E17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6]+1)" office:value-type="float" office:value="174" calcext:value-type="float">
            <text:p>174</text:p>
          </table:table-cell>
          <table:table-cell table:style-name="ce7" office:value-type="float" office:value="9695" calcext:value-type="float">
            <text:p>9695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SMANIA</text:p>
          </table:table-cell>
          <table:table-cell table:style-name="ce11" office:value-type="string" calcext:value-type="string">
            <text:p>PAOLO_EDOARD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7];&quot;_&quot;;[.D177];&quot;_&quot;;[.E17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7];&quot;_&quot;;[.D177];&quot;_&quot;;[.E17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7]+1)" office:value-type="float" office:value="175" calcext:value-type="float">
            <text:p>175</text:p>
          </table:table-cell>
          <table:table-cell table:style-name="ce7" office:value-type="float" office:value="9696" calcext:value-type="float">
            <text:p>9696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PICCO</text:p>
          </table:table-cell>
          <table:table-cell table:style-name="ce11" office:value-type="string" calcext:value-type="string">
            <text:p>PAO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8];&quot;_&quot;;[.D178];&quot;_&quot;;[.E17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8];&quot;_&quot;;[.D178];&quot;_&quot;;[.E17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8]+1)" office:value-type="float" office:value="176" calcext:value-type="float">
            <text:p>176</text:p>
          </table:table-cell>
          <table:table-cell table:style-name="ce7" office:value-type="float" office:value="9697" calcext:value-type="float">
            <text:p>9697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CASTAGNERI</text:p>
          </table:table-cell>
          <table:table-cell table:style-name="ce11" office:value-type="string" calcext:value-type="string">
            <text:p>DAR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79];&quot;_&quot;;[.D179];&quot;_&quot;;[.E17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79];&quot;_&quot;;[.D179];&quot;_&quot;;[.E17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79]+1)" office:value-type="float" office:value="177" calcext:value-type="float">
            <text:p>177</text:p>
          </table:table-cell>
          <table:table-cell table:style-name="ce7" office:value-type="float" office:value="9698" calcext:value-type="float">
            <text:p>9698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AZZARETTO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0];&quot;_&quot;;[.D180];&quot;_&quot;;[.E18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0];&quot;_&quot;;[.D180];&quot;_&quot;;[.E18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0]+1)" office:value-type="float" office:value="178" calcext:value-type="float">
            <text:p>178</text:p>
          </table:table-cell>
          <table:table-cell table:style-name="ce7" office:value-type="float" office:value="9699" calcext:value-type="float">
            <text:p>9699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FISCELLA</text:p>
          </table:table-cell>
          <table:table-cell table:style-name="ce11" office:value-type="string" calcext:value-type="string">
            <text:p>ANTONI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1];&quot;_&quot;;[.D181];&quot;_&quot;;[.E18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1];&quot;_&quot;;[.D181];&quot;_&quot;;[.E18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1]+1)" office:value-type="float" office:value="179" calcext:value-type="float">
            <text:p>179</text:p>
          </table:table-cell>
          <table:table-cell table:style-name="ce7" office:value-type="float" office:value="9700" calcext:value-type="float">
            <text:p>9700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VALLESE</text:p>
          </table:table-cell>
          <table:table-cell table:style-name="ce11" office:value-type="string" calcext:value-type="string">
            <text:p>ANTONI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2];&quot;_&quot;;[.D182];&quot;_&quot;;[.E18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2];&quot;_&quot;;[.D182];&quot;_&quot;;[.E18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2]+1)" office:value-type="float" office:value="180" calcext:value-type="float">
            <text:p>180</text:p>
          </table:table-cell>
          <table:table-cell table:style-name="ce7" office:value-type="float" office:value="9702" calcext:value-type="float">
            <text:p>9702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SISCARO</text:p>
          </table:table-cell>
          <table:table-cell table:style-name="ce11" office:value-type="string" calcext:value-type="string">
            <text:p>ALD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3];&quot;_&quot;;[.D183];&quot;_&quot;;[.E18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3];&quot;_&quot;;[.D183];&quot;_&quot;;[.E18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3]+1)" office:value-type="float" office:value="181" calcext:value-type="float">
            <text:p>181</text:p>
          </table:table-cell>
          <table:table-cell table:style-name="ce7" office:value-type="float" office:value="9703" calcext:value-type="float">
            <text:p>9703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MONTE</text:p>
          </table:table-cell>
          <table:table-cell table:style-name="ce11" office:value-type="string" calcext:value-type="string">
            <text:p>GIOVAN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4];&quot;_&quot;;[.D184];&quot;_&quot;;[.E18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4];&quot;_&quot;;[.D184];&quot;_&quot;;[.E18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4]+1)" office:value-type="float" office:value="182" calcext:value-type="float">
            <text:p>182</text:p>
          </table:table-cell>
          <table:table-cell table:style-name="ce7" office:value-type="float" office:value="9704" calcext:value-type="float">
            <text:p>9704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FAILLA</text:p>
          </table:table-cell>
          <table:table-cell table:style-name="ce11" office:value-type="string" calcext:value-type="string">
            <text:p>FRANCES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5];&quot;_&quot;;[.D185];&quot;_&quot;;[.E18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5];&quot;_&quot;;[.D185];&quot;_&quot;;[.E18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5]+1)" office:value-type="float" office:value="183" calcext:value-type="float">
            <text:p>183</text:p>
          </table:table-cell>
          <table:table-cell table:style-name="ce7" office:value-type="float" office:value="9705" calcext:value-type="float">
            <text:p>9705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COSTA</text:p>
          </table:table-cell>
          <table:table-cell table:style-name="ce11" office:value-type="string" calcext:value-type="string">
            <text:p>GIOVANNI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6];&quot;_&quot;;[.D186];&quot;_&quot;;[.E18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6];&quot;_&quot;;[.D186];&quot;_&quot;;[.E18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6]+1)" office:value-type="float" office:value="184" calcext:value-type="float">
            <text:p>184</text:p>
          </table:table-cell>
          <table:table-cell table:style-name="ce7" office:value-type="float" office:value="9706" calcext:value-type="float">
            <text:p>9706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VINDIGNI</text:p>
          </table:table-cell>
          <table:table-cell table:style-name="ce11" office:value-type="string" calcext:value-type="string">
            <text:p>ALESSANDR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7];&quot;_&quot;;[.D187];&quot;_&quot;;[.E18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7];&quot;_&quot;;[.D187];&quot;_&quot;;[.E18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7]+1)" office:value-type="float" office:value="185" calcext:value-type="float">
            <text:p>185</text:p>
          </table:table-cell>
          <table:table-cell table:style-name="ce7" office:value-type="float" office:value="9707" calcext:value-type="float">
            <text:p>9707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PIRRELL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8];&quot;_&quot;;[.D188];&quot;_&quot;;[.E18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8];&quot;_&quot;;[.D188];&quot;_&quot;;[.E18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8]+1)" office:value-type="float" office:value="186" calcext:value-type="float">
            <text:p>186</text:p>
          </table:table-cell>
          <table:table-cell table:style-name="ce7" office:value-type="float" office:value="9722" calcext:value-type="float">
            <text:p>9722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MIRAGLIA</text:p>
          </table:table-cell>
          <table:table-cell table:style-name="ce11" office:value-type="string" calcext:value-type="string">
            <text:p>OTTAV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89];&quot;_&quot;;[.D189];&quot;_&quot;;[.E18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89];&quot;_&quot;;[.D189];&quot;_&quot;;[.E18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89]+1)" office:value-type="float" office:value="187" calcext:value-type="float">
            <text:p>187</text:p>
          </table:table-cell>
          <table:table-cell table:style-name="ce7" office:value-type="float" office:value="9723" calcext:value-type="float">
            <text:p>9723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VECERE</text:p>
          </table:table-cell>
          <table:table-cell table:style-name="ce11" office:value-type="string" calcext:value-type="string">
            <text:p>LUC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0];&quot;_&quot;;[.D190];&quot;_&quot;;[.E19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0];&quot;_&quot;;[.D190];&quot;_&quot;;[.E19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0]+1)" office:value-type="float" office:value="188" calcext:value-type="float">
            <text:p>188</text:p>
          </table:table-cell>
          <table:table-cell table:style-name="ce7" office:value-type="float" office:value="9724" calcext:value-type="float">
            <text:p>9724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ARIOSTO</text:p>
          </table:table-cell>
          <table:table-cell table:style-name="ce11" office:value-type="string" calcext:value-type="string">
            <text:p>LIL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1];&quot;_&quot;;[.D191];&quot;_&quot;;[.E19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1];&quot;_&quot;;[.D191];&quot;_&quot;;[.E19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1]+1)" office:value-type="float" office:value="189" calcext:value-type="float">
            <text:p>189</text:p>
          </table:table-cell>
          <table:table-cell table:style-name="ce7" office:value-type="float" office:value="9725" calcext:value-type="float">
            <text:p>9725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VACCARELLA</text:p>
          </table:table-cell>
          <table:table-cell table:style-name="ce11" office:value-type="string" calcext:value-type="string">
            <text:p>NI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2];&quot;_&quot;;[.D192];&quot;_&quot;;[.E19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2];&quot;_&quot;;[.D192];&quot;_&quot;;[.E19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2]+1)" office:value-type="float" office:value="190" calcext:value-type="float">
            <text:p>190</text:p>
          </table:table-cell>
          <table:table-cell table:style-name="ce7" office:value-type="float" office:value="9726" calcext:value-type="float">
            <text:p>9726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REQUIREZ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3];&quot;_&quot;;[.D193];&quot;_&quot;;[.E19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3];&quot;_&quot;;[.D193];&quot;_&quot;;[.E19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3]+1)" office:value-type="float" office:value="191" calcext:value-type="float">
            <text:p>191</text:p>
          </table:table-cell>
          <table:table-cell table:style-name="ce7" office:value-type="float" office:value="9727" calcext:value-type="float">
            <text:p>9727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LA_BARBERA</text:p>
          </table:table-cell>
          <table:table-cell table:style-name="ce11" office:value-type="string" calcext:value-type="string">
            <text:p>DANIE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4];&quot;_&quot;;[.D194];&quot;_&quot;;[.E19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4];&quot;_&quot;;[.D194];&quot;_&quot;;[.E19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4]+1)" office:value-type="float" office:value="192" calcext:value-type="float">
            <text:p>192</text:p>
          </table:table-cell>
          <table:table-cell table:style-name="ce7" office:value-type="float" office:value="9728" calcext:value-type="float">
            <text:p>9728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PIRETTA</text:p>
          </table:table-cell>
          <table:table-cell table:style-name="ce11" office:value-type="string" calcext:value-type="string">
            <text:p>LUC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5];&quot;_&quot;;[.D195];&quot;_&quot;;[.E19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5];&quot;_&quot;;[.D195];&quot;_&quot;;[.E19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5]+1)" office:value-type="float" office:value="193" calcext:value-type="float">
            <text:p>193</text:p>
          </table:table-cell>
          <table:table-cell table:style-name="ce7" office:value-type="float" office:value="9729" calcext:value-type="float">
            <text:p>9729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SANDELS_NAVARRO</text:p>
          </table:table-cell>
          <table:table-cell table:style-name="ce11" office:value-type="string" calcext:value-type="string">
            <text:p>CRISTIA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6];&quot;_&quot;;[.D196];&quot;_&quot;;[.E19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6];&quot;_&quot;;[.D196];&quot;_&quot;;[.E19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6]+1)" office:value-type="float" office:value="194" calcext:value-type="float">
            <text:p>194</text:p>
          </table:table-cell>
          <table:table-cell table:style-name="ce7" office:value-type="float" office:value="9730" calcext:value-type="float">
            <text:p>9730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PIAVE</text:p>
          </table:table-cell>
          <table:table-cell table:style-name="ce11" office:value-type="string" calcext:value-type="string">
            <text:p>NICOLO'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7];&quot;_&quot;;[.D197];&quot;_&quot;;[.E19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7];&quot;_&quot;;[.D197];&quot;_&quot;;[.E19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7]+1)" office:value-type="float" office:value="195" calcext:value-type="float">
            <text:p>195</text:p>
          </table:table-cell>
          <table:table-cell table:style-name="ce7" office:value-type="float" office:value="9731" calcext:value-type="float">
            <text:p>9731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POSTORINO</text:p>
          </table:table-cell>
          <table:table-cell table:style-name="ce11" office:value-type="string" calcext:value-type="string">
            <text:p>ANTONEL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8];&quot;_&quot;;[.D198];&quot;_&quot;;[.E19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8];&quot;_&quot;;[.D198];&quot;_&quot;;[.E19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8]+1)" office:value-type="float" office:value="196" calcext:value-type="float">
            <text:p>196</text:p>
          </table:table-cell>
          <table:table-cell table:style-name="ce7" office:value-type="float" office:value="9743" calcext:value-type="float">
            <text:p>9743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CARPINTERI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199];&quot;_&quot;;[.D199];&quot;_&quot;;[.E19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199];&quot;_&quot;;[.D199];&quot;_&quot;;[.E19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199]+1)" office:value-type="float" office:value="197" calcext:value-type="float">
            <text:p>197</text:p>
          </table:table-cell>
          <table:table-cell table:style-name="ce7" office:value-type="float" office:value="9744" calcext:value-type="float">
            <text:p>9744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SCUDERI</text:p>
          </table:table-cell>
          <table:table-cell table:style-name="ce11" office:value-type="string" calcext:value-type="string">
            <text:p>MAR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0];&quot;_&quot;;[.D200];&quot;_&quot;;[.E20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0];&quot;_&quot;;[.D200];&quot;_&quot;;[.E20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0]+1)" office:value-type="float" office:value="198" calcext:value-type="float">
            <text:p>198</text:p>
          </table:table-cell>
          <table:table-cell table:style-name="ce7" office:value-type="float" office:value="9745" calcext:value-type="float">
            <text:p>9745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ANILE</text:p>
          </table:table-cell>
          <table:table-cell table:style-name="ce11" office:value-type="string" calcext:value-type="string">
            <text:p>ANTON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1];&quot;_&quot;;[.D201];&quot;_&quot;;[.E20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1];&quot;_&quot;;[.D201];&quot;_&quot;;[.E20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1]+1)" office:value-type="float" office:value="199" calcext:value-type="float">
            <text:p>199</text:p>
          </table:table-cell>
          <table:table-cell table:style-name="ce7" office:value-type="float" office:value="9751" calcext:value-type="float">
            <text:p>9751</text:p>
          </table:table-cell>
          <table:table-cell table:style-name="ce9" office:value-type="float" office:value="42293" calcext:value-type="float">
            <text:p>16/10/15</text:p>
          </table:table-cell>
          <table:table-cell table:style-name="ce16" office:value-type="string" calcext:value-type="string">
            <text:p>ARNONE</text:p>
          </table:table-cell>
          <table:table-cell table:style-name="ce11" office:value-type="string" calcext:value-type="string">
            <text:p>ROBERT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2];&quot;_&quot;;[.D202];&quot;_&quot;;[.E20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2];&quot;_&quot;;[.D202];&quot;_&quot;;[.E20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2]+1)" office:value-type="float" office:value="200" calcext:value-type="float">
            <text:p>200</text:p>
          </table:table-cell>
          <table:table-cell table:style-name="ce7" office:value-type="float" office:value="9798" calcext:value-type="float">
            <text:p>979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LITRICO</text:p>
          </table:table-cell>
          <table:table-cell table:style-name="ce11" office:value-type="string" calcext:value-type="string">
            <text:p>VITO_CONCETTO_M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3];&quot;_&quot;;[.D203];&quot;_&quot;;[.E20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3];&quot;_&quot;;[.D203];&quot;_&quot;;[.E20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3]+1)" office:value-type="float" office:value="201" calcext:value-type="float">
            <text:p>201</text:p>
          </table:table-cell>
          <table:table-cell table:style-name="ce7" office:value-type="float" office:value="9818" calcext:value-type="float">
            <text:p>981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GALIOTO</text:p>
          </table:table-cell>
          <table:table-cell table:style-name="ce11" office:value-type="string" calcext:value-type="string">
            <text:p>GIANFRAN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4];&quot;_&quot;;[.D204];&quot;_&quot;;[.E20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4];&quot;_&quot;;[.D204];&quot;_&quot;;[.E20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4]+1)" office:value-type="float" office:value="202" calcext:value-type="float">
            <text:p>202</text:p>
          </table:table-cell>
          <table:table-cell table:style-name="ce7" office:value-type="float" office:value="9818" calcext:value-type="float">
            <text:p>981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DELIA</text:p>
          </table:table-cell>
          <table:table-cell table:style-name="ce11" office:value-type="string" calcext:value-type="string">
            <text:p>DAVID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5];&quot;_&quot;;[.D205];&quot;_&quot;;[.E20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5];&quot;_&quot;;[.D205];&quot;_&quot;;[.E20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5]+1)" office:value-type="float" office:value="203" calcext:value-type="float">
            <text:p>203</text:p>
          </table:table-cell>
          <table:table-cell table:style-name="ce7" office:value-type="float" office:value="9818" calcext:value-type="float">
            <text:p>981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GUARINO</text:p>
          </table:table-cell>
          <table:table-cell table:style-name="ce11" office:value-type="string" calcext:value-type="string">
            <text:p>ALFONS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6];&quot;_&quot;;[.D206];&quot;_&quot;;[.E20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6];&quot;_&quot;;[.D206];&quot;_&quot;;[.E20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6]+1)" office:value-type="float" office:value="204" calcext:value-type="float">
            <text:p>204</text:p>
          </table:table-cell>
          <table:table-cell table:style-name="ce7" office:value-type="float" office:value="9818" calcext:value-type="float">
            <text:p>981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RISTAGNO</text:p>
          </table:table-cell>
          <table:table-cell table:style-name="ce11" office:value-type="string" calcext:value-type="string">
            <text:p>GAETANO_ATTIL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7];&quot;_&quot;;[.D207];&quot;_&quot;;[.E20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7];&quot;_&quot;;[.D207];&quot;_&quot;;[.E20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7]+1)" office:value-type="float" office:value="205" calcext:value-type="float">
            <text:p>205</text:p>
          </table:table-cell>
          <table:table-cell table:style-name="ce7" office:value-type="float" office:value="9818" calcext:value-type="float">
            <text:p>981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PRINZIVALLI</text:p>
          </table:table-cell>
          <table:table-cell table:style-name="ce11" office:value-type="string" calcext:value-type="string">
            <text:p>GIUSEPPI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8];&quot;_&quot;;[.D208];&quot;_&quot;;[.E20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8];&quot;_&quot;;[.D208];&quot;_&quot;;[.E20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8]+1)" office:value-type="float" office:value="206" calcext:value-type="float">
            <text:p>206</text:p>
          </table:table-cell>
          <table:table-cell table:style-name="ce7" office:value-type="float" office:value="9868" calcext:value-type="float">
            <text:p>9868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DE_GREGORIO</text:p>
          </table:table-cell>
          <table:table-cell table:style-name="ce11" office:value-type="string" calcext:value-type="string">
            <text:p>ROSSEL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09];&quot;_&quot;;[.D209];&quot;_&quot;;[.E20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09];&quot;_&quot;;[.D209];&quot;_&quot;;[.E20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09]+1)" office:value-type="float" office:value="207" calcext:value-type="float">
            <text:p>207</text:p>
          </table:table-cell>
          <table:table-cell table:style-name="ce7" office:value-type="float" office:value="9869" calcext:value-type="float">
            <text:p>9869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GUAITOLI</text:p>
          </table:table-cell>
          <table:table-cell table:style-name="ce11" office:value-type="string" calcext:value-type="string">
            <text:p>FAB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0];&quot;_&quot;;[.D210];&quot;_&quot;;[.E21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0];&quot;_&quot;;[.D210];&quot;_&quot;;[.E21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0]+1)" office:value-type="float" office:value="208" calcext:value-type="float">
            <text:p>208</text:p>
          </table:table-cell>
          <table:table-cell table:style-name="ce7" office:value-type="float" office:value="9870" calcext:value-type="float">
            <text:p>9870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BAZZONI</text:p>
          </table:table-cell>
          <table:table-cell table:style-name="ce11" office:value-type="string" calcext:value-type="string">
            <text:p>ANG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1];&quot;_&quot;;[.D211];&quot;_&quot;;[.E21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1];&quot;_&quot;;[.D211];&quot;_&quot;;[.E21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1]+1)" office:value-type="float" office:value="209" calcext:value-type="float">
            <text:p>209</text:p>
          </table:table-cell>
          <table:table-cell table:style-name="ce7" office:value-type="float" office:value="9871" calcext:value-type="float">
            <text:p>9871</text:p>
          </table:table-cell>
          <table:table-cell table:style-name="ce9" office:value-type="float" office:value="42296" calcext:value-type="float">
            <text:p>19/10/15</text:p>
          </table:table-cell>
          <table:table-cell table:style-name="ce16" office:value-type="string" calcext:value-type="string">
            <text:p>FORESTA</text:p>
          </table:table-cell>
          <table:table-cell table:style-name="ce11" office:value-type="string" calcext:value-type="string">
            <text:p>ANG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2];&quot;_&quot;;[.D212];&quot;_&quot;;[.E21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2];&quot;_&quot;;[.D212];&quot;_&quot;;[.E21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2]+1)" office:value-type="float" office:value="210" calcext:value-type="float">
            <text:p>210</text:p>
          </table:table-cell>
          <table:table-cell table:style-name="ce7" office:value-type="float" office:value="9893" calcext:value-type="float">
            <text:p>9893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MISURACA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3];&quot;_&quot;;[.D213];&quot;_&quot;;[.E21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3];&quot;_&quot;;[.D213];&quot;_&quot;;[.E21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3]+1)" office:value-type="float" office:value="211" calcext:value-type="float">
            <text:p>211</text:p>
          </table:table-cell>
          <table:table-cell table:style-name="ce7" office:value-type="float" office:value="9894" calcext:value-type="float">
            <text:p>9894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GENSINI</text:p>
          </table:table-cell>
          <table:table-cell table:style-name="ce11" office:value-type="string" calcext:value-type="string">
            <text:p>GIANFRAN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4];&quot;_&quot;;[.D214];&quot;_&quot;;[.E21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4];&quot;_&quot;;[.D214];&quot;_&quot;;[.E21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4]+1)" office:value-type="float" office:value="212" calcext:value-type="float">
            <text:p>212</text:p>
          </table:table-cell>
          <table:table-cell table:style-name="ce7" office:value-type="float" office:value="9899" calcext:value-type="float">
            <text:p>9899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ARACHI</text:p>
          </table:table-cell>
          <table:table-cell table:style-name="ce11" office:value-type="string" calcext:value-type="string">
            <text:p>ALESSANDR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5];&quot;_&quot;;[.D215];&quot;_&quot;;[.E21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5];&quot;_&quot;;[.D215];&quot;_&quot;;[.E21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5]+1)" office:value-type="float" office:value="213" calcext:value-type="float">
            <text:p>213</text:p>
          </table:table-cell>
          <table:table-cell table:style-name="ce7" office:value-type="float" office:value="9900" calcext:value-type="float">
            <text:p>9900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DALLA_RAGIONE</text:p>
          </table:table-cell>
          <table:table-cell table:style-name="ce11" office:value-type="string" calcext:value-type="string">
            <text:p>LAUR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6];&quot;_&quot;;[.D216];&quot;_&quot;;[.E21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6];&quot;_&quot;;[.D216];&quot;_&quot;;[.E21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6]+1)" office:value-type="float" office:value="214" calcext:value-type="float">
            <text:p>214</text:p>
          </table:table-cell>
          <table:table-cell table:style-name="ce7" office:value-type="float" office:value="9901" calcext:value-type="float">
            <text:p>9901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CARRUBA 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7];&quot;_&quot;;[.D217];&quot;_&quot;;[.E21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7];&quot;_&quot;;[.D217];&quot;_&quot;;[.E21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7]+1)" office:value-type="float" office:value="215" calcext:value-type="float">
            <text:p>215</text:p>
          </table:table-cell>
          <table:table-cell table:style-name="ce7" office:value-type="float" office:value="9902" calcext:value-type="float">
            <text:p>9902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TABACCHI</text:p>
          </table:table-cell>
          <table:table-cell table:style-name="ce11" office:value-type="string" calcext:value-type="string">
            <text:p>GARDEN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8];&quot;_&quot;;[.D218];&quot;_&quot;;[.E21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8];&quot;_&quot;;[.D218];&quot;_&quot;;[.E21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8]+1)" office:value-type="float" office:value="216" calcext:value-type="float">
            <text:p>216</text:p>
          </table:table-cell>
          <table:table-cell table:style-name="ce7" office:value-type="float" office:value="9903" calcext:value-type="float">
            <text:p>9903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ALONZO</text:p>
          </table:table-cell>
          <table:table-cell table:style-name="ce11" office:value-type="string" calcext:value-type="string">
            <text:p>ELE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19];&quot;_&quot;;[.D219];&quot;_&quot;;[.E21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19];&quot;_&quot;;[.D219];&quot;_&quot;;[.E21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19]+1)" office:value-type="float" office:value="217" calcext:value-type="float">
            <text:p>217</text:p>
          </table:table-cell>
          <table:table-cell table:style-name="ce7" office:value-type="float" office:value="9904" calcext:value-type="float">
            <text:p>9904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SCIACCA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0];&quot;_&quot;;[.D220];&quot;_&quot;;[.E22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0];&quot;_&quot;;[.D220];&quot;_&quot;;[.E22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0]+1)" office:value-type="float" office:value="218" calcext:value-type="float">
            <text:p>218</text:p>
          </table:table-cell>
          <table:table-cell table:style-name="ce7" office:value-type="float" office:value="9905" calcext:value-type="float">
            <text:p>9905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AGODI</text:p>
          </table:table-cell>
          <table:table-cell table:style-name="ce11" office:value-type="string" calcext:value-type="string">
            <text:p>ANTONEL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1];&quot;_&quot;;[.D221];&quot;_&quot;;[.E22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1];&quot;_&quot;;[.D221];&quot;_&quot;;[.E22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1]+1)" office:value-type="float" office:value="219" calcext:value-type="float">
            <text:p>219</text:p>
          </table:table-cell>
          <table:table-cell table:style-name="ce7" office:value-type="float" office:value="9906" calcext:value-type="float">
            <text:p>9906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CATALANO</text:p>
          </table:table-cell>
          <table:table-cell table:style-name="ce11" office:value-type="string" calcext:value-type="string">
            <text:p>DANIE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2];&quot;_&quot;;[.D222];&quot;_&quot;;[.E22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2];&quot;_&quot;;[.D222];&quot;_&quot;;[.E22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2]+1)" office:value-type="float" office:value="220" calcext:value-type="float">
            <text:p>220</text:p>
          </table:table-cell>
          <table:table-cell table:style-name="ce7" office:value-type="float" office:value="9907" calcext:value-type="float">
            <text:p>9907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LEONARDI</text:p>
          </table:table-cell>
          <table:table-cell table:style-name="ce11" office:value-type="string" calcext:value-type="string">
            <text:p>FRANCES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3];&quot;_&quot;;[.D223];&quot;_&quot;;[.E22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3];&quot;_&quot;;[.D223];&quot;_&quot;;[.E22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3]+1)" office:value-type="float" office:value="221" calcext:value-type="float">
            <text:p>221</text:p>
          </table:table-cell>
          <table:table-cell table:style-name="ce7" office:value-type="float" office:value="9909" calcext:value-type="float">
            <text:p>9909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LA_DELFA</text:p>
          </table:table-cell>
          <table:table-cell table:style-name="ce11" office:value-type="string" calcext:value-type="string">
            <text:p>GENNAR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4];&quot;_&quot;;[.D224];&quot;_&quot;;[.E22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4];&quot;_&quot;;[.D224];&quot;_&quot;;[.E22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4]+1)" office:value-type="float" office:value="222" calcext:value-type="float">
            <text:p>222</text:p>
          </table:table-cell>
          <table:table-cell table:style-name="ce7" office:value-type="float" office:value="9911" calcext:value-type="float">
            <text:p>9911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CHIANETTA</text:p>
          </table:table-cell>
          <table:table-cell table:style-name="ce11" office:value-type="string" calcext:value-type="string">
            <text:p>GIOVANNI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5];&quot;_&quot;;[.D225];&quot;_&quot;;[.E22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5];&quot;_&quot;;[.D225];&quot;_&quot;;[.E22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5]+1)" office:value-type="float" office:value="223" calcext:value-type="float">
            <text:p>223</text:p>
          </table:table-cell>
          <table:table-cell table:style-name="ce7" office:value-type="float" office:value="9912" calcext:value-type="float">
            <text:p>9912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AIELLO</text:p>
          </table:table-cell>
          <table:table-cell table:style-name="ce11" office:value-type="string" calcext:value-type="string">
            <text:p>ANTONI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6];&quot;_&quot;;[.D226];&quot;_&quot;;[.E22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6];&quot;_&quot;;[.D226];&quot;_&quot;;[.E22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6]+1)" office:value-type="float" office:value="224" calcext:value-type="float">
            <text:p>224</text:p>
          </table:table-cell>
          <table:table-cell table:style-name="ce7" office:value-type="float" office:value="9943" calcext:value-type="float">
            <text:p>9943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PALAZZ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7];&quot;_&quot;;[.D227];&quot;_&quot;;[.E22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7];&quot;_&quot;;[.D227];&quot;_&quot;;[.E22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7]+1)" office:value-type="float" office:value="225" calcext:value-type="float">
            <text:p>225</text:p>
          </table:table-cell>
          <table:table-cell table:style-name="ce7" office:value-type="float" office:value="9944" calcext:value-type="float">
            <text:p>9944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LA_ROSA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8];&quot;_&quot;;[.D228];&quot;_&quot;;[.E22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8];&quot;_&quot;;[.D228];&quot;_&quot;;[.E22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8]+1)" office:value-type="float" office:value="226" calcext:value-type="float">
            <text:p>226</text:p>
          </table:table-cell>
          <table:table-cell table:style-name="ce7" office:value-type="float" office:value="9945" calcext:value-type="float">
            <text:p>9945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GUARNERI</text:p>
          </table:table-cell>
          <table:table-cell table:style-name="ce11" office:value-type="string" calcext:value-type="string">
            <text:p>ANDRE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29];&quot;_&quot;;[.D229];&quot;_&quot;;[.E22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29];&quot;_&quot;;[.D229];&quot;_&quot;;[.E22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29]+1)" office:value-type="float" office:value="227" calcext:value-type="float">
            <text:p>227</text:p>
          </table:table-cell>
          <table:table-cell table:style-name="ce7" office:value-type="float" office:value="9946" calcext:value-type="float">
            <text:p>9946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EGMAN</text:p>
          </table:table-cell>
          <table:table-cell table:style-name="ce11" office:value-type="string" calcext:value-type="string">
            <text:p>SABRI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0];&quot;_&quot;;[.D230];&quot;_&quot;;[.E23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0];&quot;_&quot;;[.D230];&quot;_&quot;;[.E23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0]+1)" office:value-type="float" office:value="228" calcext:value-type="float">
            <text:p>228</text:p>
          </table:table-cell>
          <table:table-cell table:style-name="ce7" office:value-type="float" office:value="9947" calcext:value-type="float">
            <text:p>9947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MAURO</text:p>
          </table:table-cell>
          <table:table-cell table:style-name="ce11" office:value-type="string" calcext:value-type="string">
            <text:p>FILIPP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1];&quot;_&quot;;[.D231];&quot;_&quot;;[.E23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1];&quot;_&quot;;[.D231];&quot;_&quot;;[.E23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1]+1)" office:value-type="float" office:value="229" calcext:value-type="float">
            <text:p>229</text:p>
          </table:table-cell>
          <table:table-cell table:style-name="ce7" office:value-type="float" office:value="9966" calcext:value-type="float">
            <text:p>9966</text:p>
          </table:table-cell>
          <table:table-cell table:style-name="ce9" office:value-type="float" office:value="42297" calcext:value-type="float">
            <text:p>20/10/15</text:p>
          </table:table-cell>
          <table:table-cell table:style-name="ce16" office:value-type="string" calcext:value-type="string">
            <text:p>PARENTI</text:p>
          </table:table-cell>
          <table:table-cell table:style-name="ce11" office:value-type="string" calcext:value-type="string">
            <text:p>ILEN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2];&quot;_&quot;;[.D232];&quot;_&quot;;[.E23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2];&quot;_&quot;;[.D232];&quot;_&quot;;[.E23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2]+1)" office:value-type="float" office:value="230" calcext:value-type="float">
            <text:p>230</text:p>
          </table:table-cell>
          <table:table-cell table:style-name="ce7" office:value-type="float" office:value="10001" calcext:value-type="float">
            <text:p>10001</text:p>
          </table:table-cell>
          <table:table-cell table:style-name="ce9" office:value-type="float" office:value="42298" calcext:value-type="float">
            <text:p>21/10/15</text:p>
          </table:table-cell>
          <table:table-cell table:style-name="ce16" office:value-type="string" calcext:value-type="string">
            <text:p>ARRU</text:p>
          </table:table-cell>
          <table:table-cell table:style-name="ce11" office:value-type="string" calcext:value-type="string">
            <text:p>LUIGI_BENEDETT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3];&quot;_&quot;;[.D233];&quot;_&quot;;[.E23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3];&quot;_&quot;;[.D233];&quot;_&quot;;[.E23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3]+1)" office:value-type="float" office:value="231" calcext:value-type="float">
            <text:p>231</text:p>
          </table:table-cell>
          <table:table-cell table:style-name="ce7" office:value-type="float" office:value="10003" calcext:value-type="float">
            <text:p>10003</text:p>
          </table:table-cell>
          <table:table-cell table:style-name="ce9" office:value-type="float" office:value="42298" calcext:value-type="float">
            <text:p>21/10/15</text:p>
          </table:table-cell>
          <table:table-cell table:style-name="ce16" office:value-type="string" calcext:value-type="string">
            <text:p>D'AGLIANO</text:p>
          </table:table-cell>
          <table:table-cell table:style-name="ce11" office:value-type="string" calcext:value-type="string">
            <text:p>DANI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4];&quot;_&quot;;[.D234];&quot;_&quot;;[.E23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4];&quot;_&quot;;[.D234];&quot;_&quot;;[.E23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4]+1)" office:value-type="float" office:value="232" calcext:value-type="float">
            <text:p>232</text:p>
          </table:table-cell>
          <table:table-cell table:style-name="ce7" office:value-type="float" office:value="10010" calcext:value-type="float">
            <text:p>10010</text:p>
          </table:table-cell>
          <table:table-cell table:style-name="ce9" office:value-type="float" office:value="42298" calcext:value-type="float">
            <text:p>21/10/15</text:p>
          </table:table-cell>
          <table:table-cell table:style-name="ce16" office:value-type="string" calcext:value-type="string">
            <text:p>URSO</text:p>
          </table:table-cell>
          <table:table-cell table:style-name="ce11" office:value-type="string" calcext:value-type="string">
            <text:p>ANTON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5];&quot;_&quot;;[.D235];&quot;_&quot;;[.E23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5];&quot;_&quot;;[.D235];&quot;_&quot;;[.E23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5]+1)" office:value-type="float" office:value="233" calcext:value-type="float">
            <text:p>233</text:p>
          </table:table-cell>
          <table:table-cell table:style-name="ce7" office:value-type="float" office:value="10035" calcext:value-type="float">
            <text:p>10035</text:p>
          </table:table-cell>
          <table:table-cell table:style-name="ce9" office:value-type="float" office:value="42298" calcext:value-type="float">
            <text:p>21/10/15</text:p>
          </table:table-cell>
          <table:table-cell table:style-name="ce16" office:value-type="string" calcext:value-type="string">
            <text:p>CIANCALEONI</text:p>
          </table:table-cell>
          <table:table-cell table:style-name="ce11" office:value-type="string" calcext:value-type="string">
            <text:p>FRANCESCO_M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6];&quot;_&quot;;[.D236];&quot;_&quot;;[.E23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6];&quot;_&quot;;[.D236];&quot;_&quot;;[.E23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6]+1)" office:value-type="float" office:value="234" calcext:value-type="float">
            <text:p>234</text:p>
          </table:table-cell>
          <table:table-cell table:style-name="ce7" office:value-type="float" office:value="10041" calcext:value-type="float">
            <text:p>10041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GUADAGNO</text:p>
          </table:table-cell>
          <table:table-cell table:style-name="ce11" office:value-type="string" calcext:value-type="string">
            <text:p>WLADIMIR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7];&quot;_&quot;;[.D237];&quot;_&quot;;[.E23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7];&quot;_&quot;;[.D237];&quot;_&quot;;[.E23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7]+1)" office:value-type="float" office:value="235" calcext:value-type="float">
            <text:p>235</text:p>
          </table:table-cell>
          <table:table-cell table:style-name="ce7" office:value-type="float" office:value="10042" calcext:value-type="float">
            <text:p>10042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FERRAR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8];&quot;_&quot;;[.D238];&quot;_&quot;;[.E23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8];&quot;_&quot;;[.D238];&quot;_&quot;;[.E23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8]+1)" office:value-type="float" office:value="236" calcext:value-type="float">
            <text:p>236</text:p>
          </table:table-cell>
          <table:table-cell table:style-name="ce7" office:value-type="float" office:value="10043" calcext:value-type="float">
            <text:p>10043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BURGIO</text:p>
          </table:table-cell>
          <table:table-cell table:style-name="ce11" office:value-type="string" calcext:value-type="string">
            <text:p>ERNEST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39];&quot;_&quot;;[.D239];&quot;_&quot;;[.E23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39];&quot;_&quot;;[.D239];&quot;_&quot;;[.E23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39]+1)" office:value-type="float" office:value="237" calcext:value-type="float">
            <text:p>237</text:p>
          </table:table-cell>
          <table:table-cell table:style-name="ce7" office:value-type="float" office:value="10045" calcext:value-type="float">
            <text:p>10045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DELL'AERA</text:p>
          </table:table-cell>
          <table:table-cell table:style-name="ce11" office:value-type="string" calcext:value-type="string">
            <text:p>STEFA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0];&quot;_&quot;;[.D240];&quot;_&quot;;[.E24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0];&quot;_&quot;;[.D240];&quot;_&quot;;[.E24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0]+1)" office:value-type="float" office:value="238" calcext:value-type="float">
            <text:p>238</text:p>
          </table:table-cell>
          <table:table-cell table:style-name="ce7" office:value-type="float" office:value="10046" calcext:value-type="float">
            <text:p>10046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TIZZA</text:p>
          </table:table-cell>
          <table:table-cell table:style-name="ce11" office:value-type="string" calcext:value-type="string">
            <text:p>GAETA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1];&quot;_&quot;;[.D241];&quot;_&quot;;[.E24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1];&quot;_&quot;;[.D241];&quot;_&quot;;[.E24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1]+1)" office:value-type="float" office:value="239" calcext:value-type="float">
            <text:p>239</text:p>
          </table:table-cell>
          <table:table-cell table:style-name="ce7" office:value-type="float" office:value="10047" calcext:value-type="float">
            <text:p>10047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GIAIMI</text:p>
          </table:table-cell>
          <table:table-cell table:style-name="ce11" office:value-type="string" calcext:value-type="string">
            <text:p>LAUR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2];&quot;_&quot;;[.D242];&quot;_&quot;;[.E24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2];&quot;_&quot;;[.D242];&quot;_&quot;;[.E24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2]+1)" office:value-type="float" office:value="240" calcext:value-type="float">
            <text:p>240</text:p>
          </table:table-cell>
          <table:table-cell table:style-name="ce7" office:value-type="float" office:value="10048" calcext:value-type="float">
            <text:p>10048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IACURTI</text:p>
          </table:table-cell>
          <table:table-cell table:style-name="ce11" office:value-type="string" calcext:value-type="string">
            <text:p>AN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3];&quot;_&quot;;[.D243];&quot;_&quot;;[.E24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3];&quot;_&quot;;[.D243];&quot;_&quot;;[.E24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3]+1)" office:value-type="float" office:value="241" calcext:value-type="float">
            <text:p>241</text:p>
          </table:table-cell>
          <table:table-cell table:style-name="ce7" office:value-type="float" office:value="10049" calcext:value-type="float">
            <text:p>10049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LA_PAGLIA </text:p>
          </table:table-cell>
          <table:table-cell table:style-name="ce11" office:value-type="string" calcext:value-type="string">
            <text:p>MARIA_RIT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4];&quot;_&quot;;[.D244];&quot;_&quot;;[.E24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4];&quot;_&quot;;[.D244];&quot;_&quot;;[.E24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4]+1)" office:value-type="float" office:value="242" calcext:value-type="float">
            <text:p>242</text:p>
          </table:table-cell>
          <table:table-cell table:style-name="ce7" office:value-type="float" office:value="10050" calcext:value-type="float">
            <text:p>10050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CANNAROZZO</text:p>
          </table:table-cell>
          <table:table-cell table:style-name="ce11" office:value-type="string" calcext:value-type="string">
            <text:p>MARIA_ANGE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5];&quot;_&quot;;[.D245];&quot;_&quot;;[.E24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5];&quot;_&quot;;[.D245];&quot;_&quot;;[.E24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5]+1)" office:value-type="float" office:value="243" calcext:value-type="float">
            <text:p>243</text:p>
          </table:table-cell>
          <table:table-cell table:style-name="ce7" office:value-type="float" office:value="10051" calcext:value-type="float">
            <text:p>10051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GUARINO</text:p>
          </table:table-cell>
          <table:table-cell table:style-name="ce11" office:value-type="string" calcext:value-type="string">
            <text:p>MAR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6];&quot;_&quot;;[.D246];&quot;_&quot;;[.E24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6];&quot;_&quot;;[.D246];&quot;_&quot;;[.E24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6]+1)" office:value-type="float" office:value="244" calcext:value-type="float">
            <text:p>244</text:p>
          </table:table-cell>
          <table:table-cell table:style-name="ce7" office:value-type="float" office:value="10052" calcext:value-type="float">
            <text:p>10052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DE_IACO</text:p>
          </table:table-cell>
          <table:table-cell table:style-name="ce11" office:value-type="string" calcext:value-type="string">
            <text:p>FAB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7];&quot;_&quot;;[.D247];&quot;_&quot;;[.E24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7];&quot;_&quot;;[.D247];&quot;_&quot;;[.E24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7]+1)" office:value-type="float" office:value="245" calcext:value-type="float">
            <text:p>245</text:p>
          </table:table-cell>
          <table:table-cell table:style-name="ce7" office:value-type="float" office:value="10053" calcext:value-type="float">
            <text:p>10053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RICCIARDI</text:p>
          </table:table-cell>
          <table:table-cell table:style-name="ce11" office:value-type="string" calcext:value-type="string">
            <text:p>ALESSANDR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8];&quot;_&quot;;[.D248];&quot;_&quot;;[.E24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8];&quot;_&quot;;[.D248];&quot;_&quot;;[.E24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8]+1)" office:value-type="float" office:value="246" calcext:value-type="float">
            <text:p>246</text:p>
          </table:table-cell>
          <table:table-cell table:style-name="ce7" office:value-type="float" office:value="10068" calcext:value-type="float">
            <text:p>10068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MASTROSIMONE</text:p>
          </table:table-cell>
          <table:table-cell table:style-name="ce11" office:value-type="string" calcext:value-type="string">
            <text:p>MASSIMO_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49];&quot;_&quot;;[.D249];&quot;_&quot;;[.E24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49];&quot;_&quot;;[.D249];&quot;_&quot;;[.E24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49]+1)" office:value-type="float" office:value="247" calcext:value-type="float">
            <text:p>247</text:p>
          </table:table-cell>
          <table:table-cell table:style-name="ce7" office:value-type="float" office:value="10070" calcext:value-type="float">
            <text:p>10070</text:p>
          </table:table-cell>
          <table:table-cell table:style-name="ce9" office:value-type="float" office:value="42299" calcext:value-type="float">
            <text:p>22/10/15</text:p>
          </table:table-cell>
          <table:table-cell table:style-name="ce16" office:value-type="string" calcext:value-type="string">
            <text:p>INCANDELA </text:p>
          </table:table-cell>
          <table:table-cell table:style-name="ce11" office:value-type="string" calcext:value-type="string">
            <text:p>CAR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0];&quot;_&quot;;[.D250];&quot;_&quot;;[.E25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0];&quot;_&quot;;[.D250];&quot;_&quot;;[.E25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0]+1)" office:value-type="float" office:value="248" calcext:value-type="float">
            <text:p>248</text:p>
          </table:table-cell>
          <table:table-cell table:style-name="ce7" office:value-type="float" office:value="10160" calcext:value-type="float">
            <text:p>10160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MOCOCCI</text:p>
          </table:table-cell>
          <table:table-cell table:style-name="ce11" office:value-type="string" calcext:value-type="string">
            <text:p>TAN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1];&quot;_&quot;;[.D251];&quot;_&quot;;[.E25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1];&quot;_&quot;;[.D251];&quot;_&quot;;[.E25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1]+1)" office:value-type="float" office:value="249" calcext:value-type="float">
            <text:p>249</text:p>
          </table:table-cell>
          <table:table-cell table:style-name="ce7" office:value-type="float" office:value="10161" calcext:value-type="float">
            <text:p>10161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BIANCHINI </text:p>
          </table:table-cell>
          <table:table-cell table:style-name="ce11" office:value-type="string" calcext:value-type="string">
            <text:p>PAOL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2];&quot;_&quot;;[.D252];&quot;_&quot;;[.E25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2];&quot;_&quot;;[.D252];&quot;_&quot;;[.E25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2]+1)" office:value-type="float" office:value="250" calcext:value-type="float">
            <text:p>250</text:p>
          </table:table-cell>
          <table:table-cell table:style-name="ce7" office:value-type="float" office:value="10162" calcext:value-type="float">
            <text:p>10162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SICILIANO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3];&quot;_&quot;;[.D253];&quot;_&quot;;[.E25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3];&quot;_&quot;;[.D253];&quot;_&quot;;[.E25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3]+1)" office:value-type="float" office:value="251" calcext:value-type="float">
            <text:p>251</text:p>
          </table:table-cell>
          <table:table-cell table:style-name="ce7" office:value-type="float" office:value="10171" calcext:value-type="float">
            <text:p>10171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DI_SALVO</text:p>
          </table:table-cell>
          <table:table-cell table:style-name="ce11" office:value-type="string" calcext:value-type="string">
            <text:p>ROCCO_RICCARD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4];&quot;_&quot;;[.D254];&quot;_&quot;;[.E25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4];&quot;_&quot;;[.D254];&quot;_&quot;;[.E25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4]+1)" office:value-type="float" office:value="252" calcext:value-type="float">
            <text:p>252</text:p>
          </table:table-cell>
          <table:table-cell table:style-name="ce7" office:value-type="float" office:value="10172" calcext:value-type="float">
            <text:p>10172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CASTORINA</text:p>
          </table:table-cell>
          <table:table-cell table:style-name="ce11" office:value-type="string" calcext:value-type="string">
            <text:p>PAO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5];&quot;_&quot;;[.D255];&quot;_&quot;;[.E25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5];&quot;_&quot;;[.D255];&quot;_&quot;;[.E25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5]+1)" office:value-type="float" office:value="253" calcext:value-type="float">
            <text:p>253</text:p>
          </table:table-cell>
          <table:table-cell table:style-name="ce7" office:value-type="float" office:value="10173" calcext:value-type="float">
            <text:p>10173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FAILLA</text:p>
          </table:table-cell>
          <table:table-cell table:style-name="ce11" office:value-type="string" calcext:value-type="string">
            <text:p>FRANCES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6];&quot;_&quot;;[.D256];&quot;_&quot;;[.E25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6];&quot;_&quot;;[.D256];&quot;_&quot;;[.E25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6]+1)" office:value-type="float" office:value="254" calcext:value-type="float">
            <text:p>254</text:p>
          </table:table-cell>
          <table:table-cell table:style-name="ce7" office:value-type="float" office:value="10174" calcext:value-type="float">
            <text:p>10174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VASTA</text:p>
          </table:table-cell>
          <table:table-cell table:style-name="ce11" office:value-type="string" calcext:value-type="string">
            <text:p>ROSAR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7];&quot;_&quot;;[.D257];&quot;_&quot;;[.E25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7];&quot;_&quot;;[.D257];&quot;_&quot;;[.E25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7]+1)" office:value-type="float" office:value="255" calcext:value-type="float">
            <text:p>255</text:p>
          </table:table-cell>
          <table:table-cell table:style-name="ce7" office:value-type="float" office:value="10175" calcext:value-type="float">
            <text:p>10175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VALLESE</text:p>
          </table:table-cell>
          <table:table-cell table:style-name="ce11" office:value-type="string" calcext:value-type="string">
            <text:p>ANTONI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8];&quot;_&quot;;[.D258];&quot;_&quot;;[.E25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8];&quot;_&quot;;[.D258];&quot;_&quot;;[.E25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8]+1)" office:value-type="float" office:value="256" calcext:value-type="float">
            <text:p>256</text:p>
          </table:table-cell>
          <table:table-cell table:style-name="ce7" office:value-type="float" office:value="10176" calcext:value-type="float">
            <text:p>10176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MASUZZO</text:p>
          </table:table-cell>
          <table:table-cell table:style-name="ce11" office:value-type="string" calcext:value-type="string">
            <text:p>GIUSEPPE_ANG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59];&quot;_&quot;;[.D259];&quot;_&quot;;[.E25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59];&quot;_&quot;;[.D259];&quot;_&quot;;[.E25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59]+1)" office:value-type="float" office:value="257" calcext:value-type="float">
            <text:p>257</text:p>
          </table:table-cell>
          <table:table-cell table:style-name="ce7" office:value-type="float" office:value="10177" calcext:value-type="float">
            <text:p>10177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PICONE</text:p>
          </table:table-cell>
          <table:table-cell table:style-name="ce11" office:value-type="string" calcext:value-type="string">
            <text:p>MICHEL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0];&quot;_&quot;;[.D260];&quot;_&quot;;[.E26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0];&quot;_&quot;;[.D260];&quot;_&quot;;[.E26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0]+1)" office:value-type="float" office:value="258" calcext:value-type="float">
            <text:p>258</text:p>
          </table:table-cell>
          <table:table-cell table:style-name="ce7" office:value-type="float" office:value="10178" calcext:value-type="float">
            <text:p>10178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MANGIAGLI</text:p>
          </table:table-cell>
          <table:table-cell table:style-name="ce11" office:value-type="string" calcext:value-type="string">
            <text:p>M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1];&quot;_&quot;;[.D261];&quot;_&quot;;[.E26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1];&quot;_&quot;;[.D261];&quot;_&quot;;[.E26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1]+1)" office:value-type="float" office:value="259" calcext:value-type="float">
            <text:p>259</text:p>
          </table:table-cell>
          <table:table-cell table:style-name="ce7" office:value-type="float" office:value="10180" calcext:value-type="float">
            <text:p>10180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D'ANGELO</text:p>
          </table:table-cell>
          <table:table-cell table:style-name="ce11" office:value-type="string" calcext:value-type="string">
            <text:p>VIT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2];&quot;_&quot;;[.D262];&quot;_&quot;;[.E26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2];&quot;_&quot;;[.D262];&quot;_&quot;;[.E26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2]+1)" office:value-type="float" office:value="260" calcext:value-type="float">
            <text:p>260</text:p>
          </table:table-cell>
          <table:table-cell table:style-name="ce7" office:value-type="float" office:value="10181" calcext:value-type="float">
            <text:p>10181</text:p>
          </table:table-cell>
          <table:table-cell table:style-name="ce9" office:value-type="float" office:value="42300" calcext:value-type="float">
            <text:p>23/10/15</text:p>
          </table:table-cell>
          <table:table-cell table:style-name="ce11" office:value-type="string" calcext:value-type="string">
            <text:p>ARNONE</text:p>
          </table:table-cell>
          <table:table-cell table:style-name="ce11" office:value-type="string" calcext:value-type="string">
            <text:p>ROBERT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3];&quot;_&quot;;[.D263];&quot;_&quot;;[.E26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3];&quot;_&quot;;[.D263];&quot;_&quot;;[.E26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3]+1)" office:value-type="float" office:value="261" calcext:value-type="float">
            <text:p>261</text:p>
          </table:table-cell>
          <table:table-cell table:style-name="ce7" office:value-type="float" office:value="10244" calcext:value-type="float">
            <text:p>10244</text:p>
          </table:table-cell>
          <table:table-cell table:style-name="ce9" office:value-type="float" office:value="42303" calcext:value-type="float">
            <text:p>26/10/15</text:p>
          </table:table-cell>
          <table:table-cell table:style-name="ce11" office:value-type="string" calcext:value-type="string">
            <text:p>CALTABIANO</text:p>
          </table:table-cell>
          <table:table-cell table:style-name="ce17" office:value-type="string" calcext:value-type="string">
            <text:p>PIER_SE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4];&quot;_&quot;;[.D264];&quot;_&quot;;[.E26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4];&quot;_&quot;;[.D264];&quot;_&quot;;[.E26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4]+1)" office:value-type="float" office:value="262" calcext:value-type="float">
            <text:p>262</text:p>
          </table:table-cell>
          <table:table-cell table:style-name="ce7" office:value-type="float" office:value="10245" calcext:value-type="float">
            <text:p>10245</text:p>
          </table:table-cell>
          <table:table-cell table:style-name="ce9" office:value-type="float" office:value="42303" calcext:value-type="float">
            <text:p>26/10/15</text:p>
          </table:table-cell>
          <table:table-cell table:style-name="ce11" office:value-type="string" calcext:value-type="string">
            <text:p>CALTABIANO</text:p>
          </table:table-cell>
          <table:table-cell table:style-name="ce17" office:value-type="string" calcext:value-type="string">
            <text:p>PIER_SE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5];&quot;_&quot;;[.D265];&quot;_&quot;;[.E26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5];&quot;_&quot;;[.D265];&quot;_&quot;;[.E26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5]+1)" office:value-type="float" office:value="263" calcext:value-type="float">
            <text:p>263</text:p>
          </table:table-cell>
          <table:table-cell table:style-name="ce7" office:value-type="float" office:value="10254" calcext:value-type="float">
            <text:p>10254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AGNELLO</text:p>
          </table:table-cell>
          <table:table-cell table:style-name="ce11" office:value-type="string" calcext:value-type="string">
            <text:p>ROBERT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6];&quot;_&quot;;[.D266];&quot;_&quot;;[.E26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6];&quot;_&quot;;[.D266];&quot;_&quot;;[.E26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6]+1)" office:value-type="float" office:value="264" calcext:value-type="float">
            <text:p>264</text:p>
          </table:table-cell>
          <table:table-cell table:style-name="ce7" office:value-type="float" office:value="10255" calcext:value-type="float">
            <text:p>10255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BONSIGNORE </text:p>
          </table:table-cell>
          <table:table-cell table:style-name="ce11" office:value-type="string" calcext:value-type="string">
            <text:p>LUIGI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7];&quot;_&quot;;[.D267];&quot;_&quot;;[.E26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7];&quot;_&quot;;[.D267];&quot;_&quot;;[.E26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7]+1)" office:value-type="float" office:value="265" calcext:value-type="float">
            <text:p>265</text:p>
          </table:table-cell>
          <table:table-cell table:style-name="ce7" office:value-type="float" office:value="10256" calcext:value-type="float">
            <text:p>10256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MERLINO</text:p>
          </table:table-cell>
          <table:table-cell table:style-name="ce11" office:value-type="string" calcext:value-type="string">
            <text:p>DOMENI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8];&quot;_&quot;;[.D268];&quot;_&quot;;[.E26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8];&quot;_&quot;;[.D268];&quot;_&quot;;[.E26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8]+1)" office:value-type="float" office:value="266" calcext:value-type="float">
            <text:p>266</text:p>
          </table:table-cell>
          <table:table-cell table:style-name="ce7" office:value-type="float" office:value="10257" calcext:value-type="float">
            <text:p>10257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GIACOMINI</text:p>
          </table:table-cell>
          <table:table-cell table:style-name="ce11" office:value-type="string" calcext:value-type="string">
            <text:p>DENIS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69];&quot;_&quot;;[.D269];&quot;_&quot;;[.E26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69];&quot;_&quot;;[.D269];&quot;_&quot;;[.E26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69]+1)" office:value-type="float" office:value="267" calcext:value-type="float">
            <text:p>267</text:p>
          </table:table-cell>
          <table:table-cell table:style-name="ce7" office:value-type="float" office:value="10258" calcext:value-type="float">
            <text:p>10258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DI_GARBO</text:p>
          </table:table-cell>
          <table:table-cell table:style-name="ce11" office:value-type="string" calcext:value-type="string">
            <text:p>FRANCES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0];&quot;_&quot;;[.D270];&quot;_&quot;;[.E27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0];&quot;_&quot;;[.D270];&quot;_&quot;;[.E27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0]+1)" office:value-type="float" office:value="268" calcext:value-type="float">
            <text:p>268</text:p>
          </table:table-cell>
          <table:table-cell table:style-name="ce7" office:value-type="float" office:value="10259" calcext:value-type="float">
            <text:p>10259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CAMMARATA</text:p>
          </table:table-cell>
          <table:table-cell table:style-name="ce11" office:value-type="string" calcext:value-type="string">
            <text:p>VINCENZ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1];&quot;_&quot;;[.D271];&quot;_&quot;;[.E27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1];&quot;_&quot;;[.D271];&quot;_&quot;;[.E27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1]+1)" office:value-type="float" office:value="269" calcext:value-type="float">
            <text:p>269</text:p>
          </table:table-cell>
          <table:table-cell table:style-name="ce7" office:value-type="float" office:value="10260" calcext:value-type="float">
            <text:p>10260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SCIUT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2];&quot;_&quot;;[.D272];&quot;_&quot;;[.E27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2];&quot;_&quot;;[.D272];&quot;_&quot;;[.E27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2]+1)" office:value-type="float" office:value="270" calcext:value-type="float">
            <text:p>270</text:p>
          </table:table-cell>
          <table:table-cell table:style-name="ce7" office:value-type="float" office:value="10261" calcext:value-type="float">
            <text:p>10261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PAPPALARDO</text:p>
          </table:table-cell>
          <table:table-cell table:style-name="ce11" office:value-type="string" calcext:value-type="string">
            <text:p>ALF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3];&quot;_&quot;;[.D273];&quot;_&quot;;[.E27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3];&quot;_&quot;;[.D273];&quot;_&quot;;[.E27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3]+1)" office:value-type="float" office:value="271" calcext:value-type="float">
            <text:p>271</text:p>
          </table:table-cell>
          <table:table-cell table:style-name="ce7" office:value-type="float" office:value="10262" calcext:value-type="float">
            <text:p>10262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GRANATI</text:p>
          </table:table-cell>
          <table:table-cell table:style-name="ce11" office:value-type="string" calcext:value-type="string">
            <text:p>PATRIZ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4];&quot;_&quot;;[.D274];&quot;_&quot;;[.E27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4];&quot;_&quot;;[.D274];&quot;_&quot;;[.E27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4]+1)" office:value-type="float" office:value="272" calcext:value-type="float">
            <text:p>272</text:p>
          </table:table-cell>
          <table:table-cell table:style-name="ce7" office:value-type="float" office:value="10263" calcext:value-type="float">
            <text:p>10263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ARCANGELI</text:p>
          </table:table-cell>
          <table:table-cell table:style-name="ce11" office:value-type="string" calcext:value-type="string">
            <text:p>ANDRE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5];&quot;_&quot;;[.D275];&quot;_&quot;;[.E27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5];&quot;_&quot;;[.D275];&quot;_&quot;;[.E27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5]+1)" office:value-type="float" office:value="273" calcext:value-type="float">
            <text:p>273</text:p>
          </table:table-cell>
          <table:table-cell table:style-name="ce7" office:value-type="float" office:value="10307" calcext:value-type="float">
            <text:p>10307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RINALDO</text:p>
          </table:table-cell>
          <table:table-cell table:style-name="ce11" office:value-type="string" calcext:value-type="string">
            <text:p>BIANCA_M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6];&quot;_&quot;;[.D276];&quot;_&quot;;[.E27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6];&quot;_&quot;;[.D276];&quot;_&quot;;[.E27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6]+1)" office:value-type="float" office:value="274" calcext:value-type="float">
            <text:p>274</text:p>
          </table:table-cell>
          <table:table-cell table:style-name="ce7" office:value-type="float" office:value="10308" calcext:value-type="float">
            <text:p>10308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BANCHERI</text:p>
          </table:table-cell>
          <table:table-cell table:style-name="ce11" office:value-type="string" calcext:value-type="string">
            <text:p>GIO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7];&quot;_&quot;;[.D277];&quot;_&quot;;[.E27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7];&quot;_&quot;;[.D277];&quot;_&quot;;[.E27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7]+1)" office:value-type="float" office:value="275" calcext:value-type="float">
            <text:p>275</text:p>
          </table:table-cell>
          <table:table-cell table:style-name="ce7" office:value-type="float" office:value="10309" calcext:value-type="float">
            <text:p>10309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FERRI</text:p>
          </table:table-cell>
          <table:table-cell table:style-name="ce11" office:value-type="string" calcext:value-type="string">
            <text:p>SILV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8];&quot;_&quot;;[.D278];&quot;_&quot;;[.E27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8];&quot;_&quot;;[.D278];&quot;_&quot;;[.E27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8]+1)" office:value-type="float" office:value="276" calcext:value-type="float">
            <text:p>276</text:p>
          </table:table-cell>
          <table:table-cell table:style-name="ce7" office:value-type="float" office:value="10310" calcext:value-type="float">
            <text:p>10310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CORRADI </text:p>
          </table:table-cell>
          <table:table-cell table:style-name="ce11" office:value-type="string" calcext:value-type="string">
            <text:p>ET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79];&quot;_&quot;;[.D279];&quot;_&quot;;[.E27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79];&quot;_&quot;;[.D279];&quot;_&quot;;[.E27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79]+1)" office:value-type="float" office:value="277" calcext:value-type="float">
            <text:p>277</text:p>
          </table:table-cell>
          <table:table-cell table:style-name="ce7" office:value-type="float" office:value="10311" calcext:value-type="float">
            <text:p>10311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D'ALIA</text:p>
          </table:table-cell>
          <table:table-cell table:style-name="ce11" office:value-type="string" calcext:value-type="string">
            <text:p>D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0];&quot;_&quot;;[.D280];&quot;_&quot;;[.E28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0];&quot;_&quot;;[.D280];&quot;_&quot;;[.E28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0]+1)" office:value-type="float" office:value="278" calcext:value-type="float">
            <text:p>278</text:p>
          </table:table-cell>
          <table:table-cell table:style-name="ce7" office:value-type="float" office:value="10312" calcext:value-type="float">
            <text:p>10312</text:p>
          </table:table-cell>
          <table:table-cell table:style-name="ce9" office:value-type="float" office:value="42304" calcext:value-type="float">
            <text:p>27/10/15</text:p>
          </table:table-cell>
          <table:table-cell table:style-name="ce11" office:value-type="string" calcext:value-type="string">
            <text:p>DALLA_RAGIONE</text:p>
          </table:table-cell>
          <table:table-cell table:style-name="ce11" office:value-type="string" calcext:value-type="string">
            <text:p>LAUR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1];&quot;_&quot;;[.D281];&quot;_&quot;;[.E28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1];&quot;_&quot;;[.D281];&quot;_&quot;;[.E28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1]+1)" office:value-type="float" office:value="279" calcext:value-type="float">
            <text:p>279</text:p>
          </table:table-cell>
          <table:table-cell table:style-name="ce7" office:value-type="float" office:value="10313" calcext:value-type="float">
            <text:p>10313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FISCELLA</text:p>
          </table:table-cell>
          <table:table-cell table:style-name="ce11" office:value-type="string" calcext:value-type="string">
            <text:p>ANTONI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2];&quot;_&quot;;[.D282];&quot;_&quot;;[.E28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2];&quot;_&quot;;[.D282];&quot;_&quot;;[.E28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2]+1)" office:value-type="float" office:value="280" calcext:value-type="float">
            <text:p>280</text:p>
          </table:table-cell>
          <table:table-cell table:style-name="ce7" office:value-type="float" office:value="10314" calcext:value-type="float">
            <text:p>10314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SISCARO</text:p>
          </table:table-cell>
          <table:table-cell table:style-name="ce11" office:value-type="string" calcext:value-type="string">
            <text:p>ALD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3];&quot;_&quot;;[.D283];&quot;_&quot;;[.E28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3];&quot;_&quot;;[.D283];&quot;_&quot;;[.E28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3]+1)" office:value-type="float" office:value="281" calcext:value-type="float">
            <text:p>281</text:p>
          </table:table-cell>
          <table:table-cell table:style-name="ce7" office:value-type="float" office:value="10315" calcext:value-type="float">
            <text:p>10315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MONTE</text:p>
          </table:table-cell>
          <table:table-cell table:style-name="ce11" office:value-type="string" calcext:value-type="string">
            <text:p>GIOVANN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4];&quot;_&quot;;[.D284];&quot;_&quot;;[.E28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4];&quot;_&quot;;[.D284];&quot;_&quot;;[.E28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4]+1)" office:value-type="float" office:value="282" calcext:value-type="float">
            <text:p>282</text:p>
          </table:table-cell>
          <table:table-cell table:style-name="ce7" office:value-type="float" office:value="10316" calcext:value-type="float">
            <text:p>10316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CASTORINA</text:p>
          </table:table-cell>
          <table:table-cell table:style-name="ce11" office:value-type="string" calcext:value-type="string">
            <text:p>PAOLO_PIERANG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5];&quot;_&quot;;[.D285];&quot;_&quot;;[.E28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5];&quot;_&quot;;[.D285];&quot;_&quot;;[.E28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5]+1)" office:value-type="float" office:value="283" calcext:value-type="float">
            <text:p>283</text:p>
          </table:table-cell>
          <table:table-cell table:style-name="ce7" office:value-type="float" office:value="10317" calcext:value-type="float">
            <text:p>10317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MASUZZ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6];&quot;_&quot;;[.D286];&quot;_&quot;;[.E28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6];&quot;_&quot;;[.D286];&quot;_&quot;;[.E28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6]+1)" office:value-type="float" office:value="284" calcext:value-type="float">
            <text:p>284</text:p>
          </table:table-cell>
          <table:table-cell table:style-name="ce7" office:value-type="float" office:value="10318" calcext:value-type="float">
            <text:p>10318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DI_PRIMA</text:p>
          </table:table-cell>
          <table:table-cell table:style-name="ce11" office:value-type="string" calcext:value-type="string">
            <text:p>PIETR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7];&quot;_&quot;;[.D287];&quot;_&quot;;[.E28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7];&quot;_&quot;;[.D287];&quot;_&quot;;[.E28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7]+1)" office:value-type="float" office:value="285" calcext:value-type="float">
            <text:p>285</text:p>
          </table:table-cell>
          <table:table-cell table:style-name="ce7" office:value-type="float" office:value="10319" calcext:value-type="float">
            <text:p>10319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GIAMBRA</text:p>
          </table:table-cell>
          <table:table-cell table:style-name="ce11" office:value-type="string" calcext:value-type="string">
            <text:p>CHIAR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8];&quot;_&quot;;[.D288];&quot;_&quot;;[.E28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8];&quot;_&quot;;[.D288];&quot;_&quot;;[.E28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8]+1)" office:value-type="float" office:value="286" calcext:value-type="float">
            <text:p>286</text:p>
          </table:table-cell>
          <table:table-cell table:style-name="ce7" office:value-type="float" office:value="10320" calcext:value-type="float">
            <text:p>10320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VACCARO</text:p>
          </table:table-cell>
          <table:table-cell table:style-name="ce11" office:value-type="string" calcext:value-type="string">
            <text:p>LAUR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89];&quot;_&quot;;[.D289];&quot;_&quot;;[.E28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89];&quot;_&quot;;[.D289];&quot;_&quot;;[.E28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89]+1)" office:value-type="float" office:value="287" calcext:value-type="float">
            <text:p>287</text:p>
          </table:table-cell>
          <table:table-cell table:style-name="ce7" office:value-type="float" office:value="10321" calcext:value-type="float">
            <text:p>10321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DI_MAURO</text:p>
          </table:table-cell>
          <table:table-cell table:style-name="ce11" office:value-type="string" calcext:value-type="string">
            <text:p>ILEN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0];&quot;_&quot;;[.D290];&quot;_&quot;;[.E29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0];&quot;_&quot;;[.D290];&quot;_&quot;;[.E29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0]+1)" office:value-type="float" office:value="288" calcext:value-type="float">
            <text:p>288</text:p>
          </table:table-cell>
          <table:table-cell table:style-name="ce7" office:value-type="float" office:value="10322" calcext:value-type="float">
            <text:p>10322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TURRIGROSSA</text:p>
          </table:table-cell>
          <table:table-cell table:style-name="ce11" office:value-type="string" calcext:value-type="string">
            <text:p>ROSAR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1];&quot;_&quot;;[.D291];&quot;_&quot;;[.E29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1];&quot;_&quot;;[.D291];&quot;_&quot;;[.E29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1]+1)" office:value-type="float" office:value="289" calcext:value-type="float">
            <text:p>289</text:p>
          </table:table-cell>
          <table:table-cell table:style-name="ce7" office:value-type="float" office:value="10324" calcext:value-type="float">
            <text:p>10324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CAMPIONE</text:p>
          </table:table-cell>
          <table:table-cell table:style-name="ce11" office:value-type="string" calcext:value-type="string">
            <text:p>SALVATOR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2];&quot;_&quot;;[.D292];&quot;_&quot;;[.E29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2];&quot;_&quot;;[.D292];&quot;_&quot;;[.E29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2]+1)" office:value-type="float" office:value="290" calcext:value-type="float">
            <text:p>290</text:p>
          </table:table-cell>
          <table:table-cell table:style-name="ce7" office:value-type="float" office:value="10325" calcext:value-type="float">
            <text:p>10325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PALEOLOG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3];&quot;_&quot;;[.D293];&quot;_&quot;;[.E29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3];&quot;_&quot;;[.D293];&quot;_&quot;;[.E29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3]+1)" office:value-type="float" office:value="291" calcext:value-type="float">
            <text:p>291</text:p>
          </table:table-cell>
          <table:table-cell table:style-name="ce7" office:value-type="float" office:value="10326" calcext:value-type="float">
            <text:p>10326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GUARNERI</text:p>
          </table:table-cell>
          <table:table-cell table:style-name="ce11" office:value-type="string" calcext:value-type="string">
            <text:p>ANDRE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4];&quot;_&quot;;[.D294];&quot;_&quot;;[.E29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4];&quot;_&quot;;[.D294];&quot;_&quot;;[.E29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4]+1)" office:value-type="float" office:value="292" calcext:value-type="float">
            <text:p>292</text:p>
          </table:table-cell>
          <table:table-cell table:style-name="ce7" office:value-type="float" office:value="10336" calcext:value-type="float">
            <text:p>10336</text:p>
          </table:table-cell>
          <table:table-cell table:style-name="ce9" office:value-type="float" office:value="42305" calcext:value-type="float">
            <text:p>28/10/15</text:p>
          </table:table-cell>
          <table:table-cell table:style-name="ce11" office:value-type="string" calcext:value-type="string">
            <text:p>PALAZZO</text:p>
          </table:table-cell>
          <table:table-cell table:style-name="ce11" office:value-type="string" calcext:value-type="string">
            <text:p>GIUSEPPE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5];&quot;_&quot;;[.D295];&quot;_&quot;;[.E295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5];&quot;_&quot;;[.D295];&quot;_&quot;;[.E295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5]+1)" office:value-type="float" office:value="293" calcext:value-type="float">
            <text:p>293</text:p>
          </table:table-cell>
          <table:table-cell table:style-name="ce7" office:value-type="float" office:value="10390" calcext:value-type="float">
            <text:p>10390</text:p>
          </table:table-cell>
          <table:table-cell table:style-name="ce9" office:value-type="float" office:value="42306" calcext:value-type="float">
            <text:p>29/10/15</text:p>
          </table:table-cell>
          <table:table-cell table:style-name="ce11" office:value-type="string" calcext:value-type="string">
            <text:p>CALTABIANO</text:p>
          </table:table-cell>
          <table:table-cell table:style-name="ce11" office:value-type="string" calcext:value-type="string">
            <text:p>PIER_SE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6];&quot;_&quot;;[.D296];&quot;_&quot;;[.E296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6];&quot;_&quot;;[.D296];&quot;_&quot;;[.E296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6]+1)" office:value-type="float" office:value="294" calcext:value-type="float">
            <text:p>294</text:p>
          </table:table-cell>
          <table:table-cell table:style-name="ce7" office:value-type="float" office:value="10391" calcext:value-type="float">
            <text:p>10391</text:p>
          </table:table-cell>
          <table:table-cell table:style-name="ce9" office:value-type="float" office:value="42306" calcext:value-type="float">
            <text:p>29/10/15</text:p>
          </table:table-cell>
          <table:table-cell table:style-name="ce11" office:value-type="string" calcext:value-type="string">
            <text:p>CALTABIANO</text:p>
          </table:table-cell>
          <table:table-cell table:style-name="ce11" office:value-type="string" calcext:value-type="string">
            <text:p>PIER_SERGI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7];&quot;_&quot;;[.D297];&quot;_&quot;;[.E297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7];&quot;_&quot;;[.D297];&quot;_&quot;;[.E297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7]+1)" office:value-type="float" office:value="295" calcext:value-type="float">
            <text:p>295</text:p>
          </table:table-cell>
          <table:table-cell table:style-name="ce7" office:value-type="float" office:value="10392" calcext:value-type="float">
            <text:p>10392</text:p>
          </table:table-cell>
          <table:table-cell table:style-name="ce9" office:value-type="float" office:value="42306" calcext:value-type="float">
            <text:p>29/10/15</text:p>
          </table:table-cell>
          <table:table-cell table:style-name="ce11" office:value-type="string" calcext:value-type="string">
            <text:p>ROVATI</text:p>
          </table:table-cell>
          <table:table-cell table:style-name="ce11" office:value-type="string" calcext:value-type="string">
            <text:p>PATRIZI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8];&quot;_&quot;;[.D298];&quot;_&quot;;[.E298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8];&quot;_&quot;;[.D298];&quot;_&quot;;[.E298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8]+1)" office:value-type="float" office:value="296" calcext:value-type="float">
            <text:p>296</text:p>
          </table:table-cell>
          <table:table-cell table:style-name="ce7" office:value-type="float" office:value="10449" calcext:value-type="float">
            <text:p>10449</text:p>
          </table:table-cell>
          <table:table-cell table:style-name="ce9" office:value-type="float" office:value="42307" calcext:value-type="float">
            <text:p>30/10/15</text:p>
          </table:table-cell>
          <table:table-cell table:style-name="ce11" office:value-type="string" calcext:value-type="string">
            <text:p>LAVACCARA</text:p>
          </table:table-cell>
          <table:table-cell table:style-name="ce11" office:value-type="string" calcext:value-type="string">
            <text:p>FILIPP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299];&quot;_&quot;;[.D299];&quot;_&quot;;[.E299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299];&quot;_&quot;;[.D299];&quot;_&quot;;[.E299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299]+1)" office:value-type="float" office:value="297" calcext:value-type="float">
            <text:p>297</text:p>
          </table:table-cell>
          <table:table-cell table:style-name="ce7" office:value-type="float" office:value="10450" calcext:value-type="float">
            <text:p>10450</text:p>
          </table:table-cell>
          <table:table-cell table:style-name="ce9" office:value-type="float" office:value="42307" calcext:value-type="float">
            <text:p>30/10/15</text:p>
          </table:table-cell>
          <table:table-cell table:style-name="ce11" office:value-type="string" calcext:value-type="string">
            <text:p>LOMBARDO</text:p>
          </table:table-cell>
          <table:table-cell table:style-name="ce11" office:value-type="string" calcext:value-type="string">
            <text:p>VINCENZA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300];&quot;_&quot;;[.D300];&quot;_&quot;;[.E300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00];&quot;_&quot;;[.D300];&quot;_&quot;;[.E300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300]+1)" office:value-type="float" office:value="298" calcext:value-type="float">
            <text:p>298</text:p>
          </table:table-cell>
          <table:table-cell table:style-name="ce7" office:value-type="float" office:value="10452" calcext:value-type="float">
            <text:p>10452</text:p>
          </table:table-cell>
          <table:table-cell table:style-name="ce9" office:value-type="float" office:value="42307" calcext:value-type="float">
            <text:p>30/10/15</text:p>
          </table:table-cell>
          <table:table-cell table:style-name="ce11" office:value-type="string" calcext:value-type="string">
            <text:p>GULISANO</text:p>
          </table:table-cell>
          <table:table-cell table:style-name="ce11" office:value-type="string" calcext:value-type="string">
            <text:p>SEBASTIAN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301];&quot;_&quot;;[.D301];&quot;_&quot;;[.E301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01];&quot;_&quot;;[.D301];&quot;_&quot;;[.E301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301]+1)" office:value-type="float" office:value="299" calcext:value-type="float">
            <text:p>299</text:p>
          </table:table-cell>
          <table:table-cell table:style-name="ce7" office:value-type="float" office:value="10453" calcext:value-type="float">
            <text:p>10453</text:p>
          </table:table-cell>
          <table:table-cell table:style-name="ce9" office:value-type="float" office:value="42307" calcext:value-type="float">
            <text:p>30/10/15</text:p>
          </table:table-cell>
          <table:table-cell table:style-name="ce11" office:value-type="string" calcext:value-type="string">
            <text:p>DI_SALVO</text:p>
          </table:table-cell>
          <table:table-cell table:style-name="ce11" office:value-type="string" calcext:value-type="string">
            <text:p>ROCCO_RICCARD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302];&quot;_&quot;;[.D302];&quot;_&quot;;[.E302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02];&quot;_&quot;;[.D302];&quot;_&quot;;[.E302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302]+1)" office:value-type="float" office:value="300" calcext:value-type="float">
            <text:p>300</text:p>
          </table:table-cell>
          <table:table-cell table:style-name="ce7" office:value-type="float" office:value="10454" calcext:value-type="float">
            <text:p>10454</text:p>
          </table:table-cell>
          <table:table-cell table:style-name="ce9" office:value-type="float" office:value="42307" calcext:value-type="float">
            <text:p>30/10/15</text:p>
          </table:table-cell>
          <table:table-cell table:style-name="ce11" office:value-type="string" calcext:value-type="string">
            <text:p>CASTORINA</text:p>
          </table:table-cell>
          <table:table-cell table:style-name="ce11" office:value-type="string" calcext:value-type="string">
            <text:p>PAOLO_PIERANGEL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303];&quot;_&quot;;[.D303];&quot;_&quot;;[.E303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03];&quot;_&quot;;[.D303];&quot;_&quot;;[.E303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5">
          <table:table-cell table:style-name="ce4" table:formula="of:=SUM([.A303]+1)" office:value-type="float" office:value="301" calcext:value-type="float">
            <text:p>301</text:p>
          </table:table-cell>
          <table:table-cell table:style-name="ce7" office:value-type="float" office:value="10455" calcext:value-type="float">
            <text:p>10455</text:p>
          </table:table-cell>
          <table:table-cell table:style-name="ce9" office:value-type="float" office:value="42307" calcext:value-type="float">
            <text:p>30/10/15</text:p>
          </table:table-cell>
          <table:table-cell table:style-name="ce11" office:value-type="string" calcext:value-type="string">
            <text:p>RAPICAVOLI</text:p>
          </table:table-cell>
          <table:table-cell table:style-name="ce11" office:value-type="string" calcext:value-type="string">
            <text:p>DOMENICO</text:p>
          </table:table-cell>
          <table:table-cell table:style-name="ce18" office:value-type="string" calcext:value-type="string">
            <text:p>DOCENZA, TUTOR, </text:p>
            <text:p>DIREZIONE  etc.</text:p>
          </table:table-cell>
          <table:table-cell table:style-name="ce18"/>
          <table:table-cell table:style-name="ce21" table:number-columns-repeated="2"/>
          <table:table-cell table:style-name="ce23" office:value-type="currency" office:currency="EUR" office:value="0" calcext:value-type="currency">
            <text:p>€ - </text:p>
          </table:table-cell>
          <table:table-cell table:style-name="ce24" table:formula="of:=HYPERLINK(CONCATENATE(&quot;http://trasparenza.cefpas.it/wp-content/uploads/2014/LETTERE_DOCENTI/2015/ottobre/&quot;;[.B304];&quot;_&quot;;[.D304];&quot;_&quot;;[.E304];&quot;.pdf&quot;);&quot;LETTERA&quot;)" office:value-type="string" office:string-value="LETTERA" calcext:value-type="string">
            <text:p>LETTERA</text:p>
          </table:table-cell>
          <table:table-cell table:style-name="ce24" table:formula="of:=HYPERLINK(CONCATENATE(&quot;http://trasparenza.cefpas.it/wp-content/uploads/2014/DICHIARAZIONI_DOCENTI/2015/ottobre/&quot;;[.B304];&quot;_&quot;;[.D304];&quot;_&quot;;[.E304];&quot;_DICHIARAZIONE&quot;;&quot;.pdf&quot;);&quot;DICHIARAZIONE&quot;)" office:value-type="string" office:string-value="DICHIARAZIONE" calcext:value-type="string">
            <text:p>DICHIARAZIONE</text:p>
          </table:table-cell>
          <table:table-cell table:style-name="ce21"/>
          <table:table-cell table:style-name="ce28"/>
          <table:table-cell table:number-columns-repeated="1010"/>
        </table:table-row>
        <table:table-row table:style-name="ro36" table:number-rows-repeated="1048271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eeZee" svg:font-family="ABeeZ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gt;=0" style:apply-style-name="N114P0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minutes number:style="long"/>
      <number:text>.</number:text>
      <number:seconds number:style="long"/>
    </number:time-style>
    <number:time-style style:name="N1013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6" number:language="it" number:country="IT">
      <number:minutes number:style="long"/>
      <number:text>.</number:text>
      <number:seconds number:style="long" number:decimal-places="1"/>
    </number:time-style>
    <number:number-style style:name="N10137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5.33mm" fo:margin-left="4.83mm" fo:margin-right="4.57m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10:21:16.421493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TTOBRE_20_2015" style:display-name="PageStyle_OTTOB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0T10:53:39.232326000</dc:date>
    <meta:generator>LibreOffice/5.0.3.2$MacOSX_X86_64 LibreOffice_project/e5f16313668ac592c1bfb310f4390624e3dbfb75</meta:generator>
    <meta:editing-duration>PT30M48S</meta:editing-duration>
    <meta:editing-cycles>3</meta:editing-cycles>
    <meta:document-statistic meta:table-count="1" meta:cell-count="3124" meta:object-count="0"/>
  </office:meta>
</office:document-meta>
</file>