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Normale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3.72180555555556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13972222222222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4.03930555555556cm"/>
    </style:style>
    <style:style style:name="co13" style:family="table-column">
      <style:table-column-properties fo:break-before="auto" style:column-width="2.61055555555556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5.1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cheda_A1_-_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4"/>
        <table:table-column table:style-name="co6" table:default-cell-style-name="ce27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number-columns-repeated="1010" table:default-cell-style-name="ce4"/>
        <table:table-column table:style-name="co17" table:number-columns-repeated="15358" table:default-cell-style-name="ce1"/>
        <table:table-row table:style-name="ro1">
          <table:table-cell table:number-columns-spanned="16" table:number-rows-spanned="2" table:style-name="ce28"/>
          <table:covered-table-cell table:number-columns-repeated="15"/>
          <table:table-cell table:number-columns-repeated="8" table:style-name="ce2"/>
          <table:table-cell table:number-columns-repeated="16360" table:style-name="ce3"/>
        </table:table-row>
        <table:table-row table:style-name="ro1">
          <table:covered-table-cell/>
          <table:covered-table-cell table:number-columns-repeated="15"/>
          <table:table-cell table:number-columns-repeated="8" table:style-name="ce2"/>
          <table:table-cell table:number-columns-repeated="16360" table:style-name="ce3"/>
        </table:table-row>
        <table:table-row table:style-name="ro2">
          <table:table-cell table:number-columns-spanned="16" table:number-rows-spanned="1" table:style-name="ce28"/>
          <table:covered-table-cell table:number-columns-repeated="15"/>
          <table:table-cell table:number-columns-repeated="1010" table:style-name="ce4"/>
          <table:table-cell table:number-columns-repeated="15358"/>
        </table:table-row>
        <table:table-row table:style-name="ro2">
          <table:table-cell table:number-columns-spanned="16" table:number-rows-spanned="1" table:style-name="ce28"/>
          <table:covered-table-cell table:number-columns-repeated="15"/>
          <table:table-cell table:number-columns-repeated="1010" table:style-name="ce4"/>
          <table:table-cell table:number-columns-repeated="15358"/>
        </table:table-row>
        <table:table-row table:style-name="ro3"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number-columns-spanned="3" table:number-rows-spanned="1" table:style-name="ce29">
            <text:p>(5)</text:p>
          </table:table-cell>
          <table:covered-table-cell table:number-columns-repeated="2"/>
          <table:table-cell office:value-type="string" table:number-columns-spanned="6" table:number-rows-spanned="1" table:style-name="ce29">
            <text:p>(6)</text:p>
          </table:table-cell>
          <table:covered-table-cell table:number-columns-repeated="5"/>
          <table:table-cell office:value-type="string" table:number-columns-spanned="2" table:number-rows-spanned="1" table:style-name="ce29">
            <text:p>(7)</text:p>
          </table:table-cell>
          <table:covered-table-cell/>
          <table:table-cell office:value-type="string" table:style-name="ce5">
            <text:p>(8)</text:p>
          </table:table-cell>
          <table:table-cell table:number-columns-repeated="1010" table:style-name="ce4"/>
          <table:table-cell table:number-columns-repeated="15358"/>
        </table:table-row>
        <table:table-row table:style-name="ro4">
          <table:table-cell office:value-type="string" table:number-columns-spanned="1" table:number-rows-spanned="3" table:style-name="ce30">
            <text:p>Ragione sociale</text:p>
          </table:table-cell>
          <table:table-cell office:value-type="string" table:number-columns-spanned="1" table:number-rows-spanned="3" table:style-name="ce30">
            <text:p>Misura dell'eventuale partecipazione dell'amministrazione</text:p>
          </table:table-cell>
          <table:table-cell office:value-type="string" table:number-columns-spanned="1" table:number-rows-spanned="3" table:style-name="ce30">
            <text:p>Durata dell'impegno</text:p>
          </table:table-cell>
          <table:table-cell office:value-type="string" table:number-columns-spanned="1" table:number-rows-spanned="3" table:style-name="ce30">
            <text:p>Onere complessivo a qualsiasi titolo gravante per l'anno sul bilancio dell'amministrazione</text:p>
          </table:table-cell>
          <table:table-cell office:value-type="string" table:number-columns-spanned="3" table:number-rows-spanned="2" table:style-name="ce31">
            <text:p>Numero dei rappresentanti dell'amministrazione negli organi di governo e trattamento economico complessivo a ciascuno di essi spettante</text:p>
          </table:table-cell>
          <table:covered-table-cell table:number-columns-repeated="2"/>
          <table:table-cell office:value-type="string" table:number-columns-spanned="4" table:number-rows-spanned="2" table:style-name="ce31">
            <text:p>Risultati di bilancio degli ultimi tre esercizi finanziari</text:p>
          </table:table-cell>
          <table:covered-table-cell table:number-columns-repeated="3"/>
          <table:table-cell table:style-name="ce6"/>
          <table:table-cell table:number-columns-spanned="1" table:number-rows-spanned="2" table:style-name="ce32"/>
          <table:table-cell office:value-type="string" table:number-columns-spanned="2" table:number-rows-spanned="2" table:style-name="ce31">
            <text:p>Incarichi di amministratore dell'ente e relativo trattamento economico complessivo</text:p>
          </table:table-cell>
          <table:covered-table-cell/>
          <table:table-cell office:value-type="string" table:number-columns-spanned="1" table:number-rows-spanned="2" table:style-name="ce31">
            <text:p>Collegamento con i siti istituzionali degli enti pubblici vigilati, <text:s/>e agli enti di diritto privato in controllo pubblico, nonhè alle partecipazioni in società di diritto privato</text:p>
          </table:table-cell>
          <table:table-cell table:number-columns-repeated="1636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6"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° Totale</text:p>
          </table:table-cell>
          <table:table-cell office:value-type="string" table:style-name="ce8">
            <text:p>Rappresentante <text:s/>(Nome - Cognome)</text:p>
          </table:table-cell>
          <table:table-cell office:value-type="string" table:style-name="ce8">
            <text:p>Trattamento economico</text:p>
          </table:table-cell>
          <table:table-cell office:value-type="string" table:style-name="ce8">
            <text:p><text:s text:c="6"/>Anno 2017</text:p>
          </table:table-cell>
          <table:table-cell office:value-type="string" table:style-name="ce9">
            <text:p>Anno 2018</text:p>
          </table:table-cell>
          <table:table-cell office:value-type="string" table:style-name="ce10">
            <text:p>Anno 2019</text:p>
          </table:table-cell>
          <table:table-cell office:value-type="string" table:style-name="ce11">
            <text:p>Anno 2020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Anno 2022</text:p>
          </table:table-cell>
          <table:table-cell office:value-type="string" table:style-name="ce13">
            <text:p>Incarico</text:p>
          </table:table-cell>
          <table:table-cell office:value-type="string" table:style-name="ce8">
            <text:p>Trattamento economico</text:p>
          </table:table-cell>
          <table:table-cell office:value-type="string" table:style-name="ce14">
            <text:p>Indicare il sito</text:p>
          </table:table-cell>
          <table:table-cell table:number-columns-repeated="16368" table:style-name="ce7"/>
        </table:table-row>
        <table:table-row table:style-name="ro7">
          <table:table-cell office:value-type="string" table:number-columns-spanned="1" table:number-rows-spanned="10" table:style-name="ce33">
            <text:p>Consorzio per la Istituzione e la Gestione di Corsi Universitari</text:p>
          </table:table-cell>
          <table:table-cell office:value-type="currency" office:value="25822.85" table:number-columns-spanned="1" table:number-rows-spanned="10" table:style-name="ce34">
            <text:p>€ 25.822,85</text:p>
          </table:table-cell>
          <table:table-cell office:value-type="date" office:date-value="2030-12-31T00:00:00" table:number-columns-spanned="1" table:number-rows-spanned="10" table:style-name="ce35">
            <text:p>31/12/2030</text:p>
          </table:table-cell>
          <table:table-cell office:value-type="currency" office:value="25000" table:number-columns-spanned="1" table:number-rows-spanned="10" table:style-name="ce34">
            <text:p>€ 25.000,00</text:p>
          </table:table-cell>
          <table:table-cell office:value-type="float" office:value="6" table:number-columns-spanned="1" table:number-rows-spanned="10" table:style-name="ce36">
            <text:p>6</text:p>
          </table:table-cell>
          <table:table-cell office:value-type="string" table:style-name="ce15">
            <text:p>WALTER TESAURO</text:p>
            <text:p>(Carica Presidente)</text:p>
          </table:table-cell>
          <table:table-cell office:value-type="float" office:value="20000" table:style-name="ce16">
            <text:p>€ 20.000,00</text:p>
          </table:table-cell>
          <table:table-cell office:value-type="string" table:number-columns-spanned="1" table:number-rows-spanned="10" table:style-name="ce37">
            <text:p>Disavanzo di gestione<text:s/></text:p>
            <text:p>€ 167.781,00</text:p>
          </table:table-cell>
          <table:table-cell office:value-type="string" table:number-columns-spanned="1" table:number-rows-spanned="10" table:style-name="ce38">
            <text:p>Disavanzo di gestione<text:s/></text:p>
            <text:p>€ 275.712,00</text:p>
          </table:table-cell>
          <table:table-cell table:style-name="ce17"/>
          <table:table-cell office:value-type="string" table:number-columns-spanned="1" table:number-rows-spanned="10" table:style-name="ce39">
            <text:p>Disavanzo di gestione<text:s text:c="2"/></text:p>
            <text:p>€ 201.349,00</text:p>
          </table:table-cell>
          <table:table-cell table:number-columns-repeated="2" table:style-name="ce18"/>
          <table:table-cell office:value-type="string" table:number-columns-spanned="1" table:number-rows-spanned="10" table:style-name="ce40">
            <text:p>-------</text:p>
          </table:table-cell>
          <table:table-cell office:value-type="string" table:number-columns-spanned="1" table:number-rows-spanned="10" table:style-name="ce41">
            <text:p>-------</text:p>
          </table:table-cell>
          <table:table-cell office:value-type="string" table:number-columns-spanned="1" table:number-rows-spanned="10" table:style-name="ce42">
            <text:p><text:a xlink:href="http://www.unicl.cl.it/">www.unicl.cl.it<text:s/></text:a></text:p>
          </table:table-cell>
          <table:table-cell table:number-columns-repeated="1010" table:style-name="ce4"/>
          <table:table-cell table:number-columns-repeated="15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. PAOLO ALARIO</text:p>
            <text:p>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ESSANDRO CALTAGIRONE 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ROBERTO GAMBINO</text:p>
            <text:p>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OLINO MATTINA</text:p>
            <text:p>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office:value-type="string" table:style-name="ce21">
            <text:p>Disavanzo di gestione<text:s/></text:p>
          </table:table-cell>
          <table:covered-table-cell/>
          <table:table-cell office:value-type="string" table:style-name="ce21">
            <text:p>Avanzo di gestione<text:s/></text:p>
          </table:table-cell>
          <table:table-cell office:value-type="string" table:style-name="ce18">
            <text:p>Bilancio da approvare</text:p>
          </table:table-cell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IOVANNI MAURO</text:p>
            <text:p>(componente del Cefpas anno 2022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office:value-type="currency" office:value="267187" table:style-name="ce22">
            <text:p>€ 267.187,00</text:p>
          </table:table-cell>
          <table:covered-table-cell/>
          <table:table-cell office:value-type="currency" office:value="160512.07999999999" table:style-name="ce22">
            <text:p>€ 160.512,08</text:p>
          </table:table-cell>
          <table:table-cell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nk dichiarazione di incompatibilità:<text:s/></text:p>
          </table:table-cell>
          <table:table-cell table:style-name="ce19"/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<text:a xlink:href="https://trasparenza.cefpas.it/amm-trasparente/cessati-dallincarico/">https://trasparenza.cefpas.it/amm-trasparente/cessati-dallincarico/</text:a></text:p>
          </table:table-cell>
          <table:table-cell table:style-name="ce19"/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style-name="ce20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8"/>
          <table:covered-table-cell/>
          <table:covered-table-cell/>
          <table:covered-table-cell/>
          <table:table-cell table:style-name="ce23"/>
          <table:covered-table-cell/>
          <table:table-cell table:number-columns-repeated="2" table:style-name="ce24"/>
          <table:covered-table-cell/>
          <table:covered-table-cell/>
          <table:covered-table-cell/>
          <table:table-cell table:number-columns-repeated="16368"/>
        </table:table-row>
        <table:table-row table:number-rows-repeated="3" table:style-name="ro12">
          <table:table-cell table:number-columns-repeated="3" table:style-name="ce25"/>
          <table:table-cell table:style-name="ce26"/>
          <table:table-cell table:style-name="ce4"/>
          <table:table-cell table:style-name="ce27"/>
          <table:table-cell table:number-columns-repeated="1020" table:style-name="ce4"/>
          <table:table-cell table:number-columns-repeated="15358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1.06338582677165in" fo:margin-left="0.354330708661417in" fo:margin-right="0.433464566929134in" style:print-orientation="landscape" style:print-page-order="ttb" style:first-page-number="1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anlio Bruna</meta:initial-creator>
    <dc:creator>Simona Sinatra</dc:creator>
    <meta:creation-date>2018-02-05T15:28:23Z</meta:creation-date>
    <dc:date>2023-06-08T10:09:18Z</dc:date>
    <meta:print-date>2023-06-06T09:41:28Z</meta:print-date>
  </office:meta>
</office:document-meta>
</file>